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style:text-autospace="none"/>
    </style:style>
    <style:style style:name="P8" style:family="paragraph" style:parent-style-name="Normale">
      <style:text-properties style:font-name="Arial" fo:font-size="11pt" fo:background-color="transparent" style:font-name-asian="Arial" style:font-size-asian="11pt" style:font-name-complex="Arial" style:font-size-complex="11pt"/>
    </style:style>
    <style:style style:name="P9"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0"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1" style:family="paragraph" style:parent-style-name="Standard" style:list-style-name="L2">
      <style:paragraph-properties fo:text-align="justify" style:justify-single-word="false" style:text-autospace="none"/>
    </style:style>
    <style:style style:name="P12" style:family="paragraph" style:parent-style-name="Standard" style:list-style-name="L2">
      <style:paragraph-properties fo:text-align="justify" style:justify-single-word="false" fo:background-color="transparent" style:text-autospace="none">
        <style:background-image/>
      </style:paragraph-properties>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italic" style:font-name-asian="Arial" style:font-size-asian="9pt" style:font-style-asian="italic" style:font-name-complex="Arial" style:font-size-complex="9pt" style:font-style-complex="italic"/>
    </style:style>
    <style:style style:name="T4" style:family="text">
      <style:text-properties fo:font-size="11pt" style:letter-kerning="true" fo:background-color="transparent" style:font-name-asian="Arial" style:font-size-asian="11pt" style:language-asian="zh" style:country-asian="CN" style:font-name-complex="Arial" style:font-size-complex="11pt" style:language-complex="hi" style:country-complex="IN"/>
    </style:style>
    <style:style style:name="T5" style:family="text">
      <style:text-properties style:font-name-asian="Times New Roman" style:font-name-complex="Times New Roman"/>
    </style:style>
    <style:style style:name="T6" style:family="text">
      <style:text-properties style:use-window-font-color="true" style:font-name="Arial" fo:font-size="11pt" style:font-name-asian="Arial" style:font-size-asian="11pt" style:font-name-complex="Arial"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1"/>
      <text:p text:style-name="P4">CONTRATTO DI LOCAZIONE</text:p>
      <text:p text:style-name="P4"/>
      <text:p text:style-name="P2">In Reggio Emilia, questo giorno <text:s text:c="4"/>, del mese di <text:s text:c="21"/>, dell'anno duemilaventi, presso la sede della Provincia di Reggio Emilia, in Corso Garibaldi n. 59, a Reggio Emilia, tra:</text:p>
      <text:p text:style-name="P3"/>
      <text:list xml:id="list6246831001902851199" text:style-name="L1">
        <text:list-item>
          <text:p text:style-name="P10">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10">Sig. Wenhua Lu, nato a GUANGZHOU - CINA il 15.01.1968 residente in ROOM 81, STREET 9, CUISHAN NIANTIAN, HUANEN BIGUI GARDEN, PANYU, GUANGZHOU, REPUBBLICA POPOLARE CINESE legale rappresentante di META SYSTEM S.p.A., con sede in Via T. Galimberti, 5 a Reggio Emilia – P.IVA 00271730250 - (conduttore).</text:p>
        </text:list-item>
      </text:list>
      <text:p text:style-name="P1">PREMESSO che:</text:p>
      <text:list xml:id="list8628820084799424769" text:style-name="L2">
        <text:list-item>
          <text:p text:style-name="P11"><text:span text:style-name="Car._20_predefinito_20_paragrafo"><text:span text:style-name="T1">la Provincia di Reggio Emilia ha, agli effetti del presente atto, la proprietà dell'immobile iscritto al C</text:span></text:span><text:span text:style-name="Car._20_predefinito_20_paragrafo"><text:span text:style-name="T1">atasto al Foglio 112, mapp. 57 (in parte), di superficie commerciale di mq. 318, sito in Reggio Emilia, in Via Makallè n. 10, composto da piano terra e primo piano;</text:span></text:span></text:p>
        </text:list-item>
        <text:list-item>
          <text:p text:style-name="P11"><text:span text:style-name="Car._20_predefinito_20_paragrafo"><text:span text:style-name="T1">Meta System S.p.A. ha manifestato il proprio interesse a prendere in locazione l’immobile d</text:span></text:span><text:span text:style-name="Car._20_predefinito_20_paragrafo"><text:span text:style-name="T1">i cui sopra, per l’utilizzo della “Camera Anecoica”, per l’esecuzione di test di compatibilità elettromagnetica finalizzati all’attività di ricerca e sviluppo nel settore dell’e-Mobility;</text:span></text:span></text:p>
        </text:list-item>
        <text:list-item>
          <text:p text:style-name="P12"><text:span text:style-name="Car._20_predefinito_20_paragrafo"><text:span text:style-name="T6">Tra le parti era <text:s/>in essere un contratto di locazione avente ad oggetto il medesimo immobile con scadenza il 12.07.2020;</text:span></text:span></text:p>
        </text:list-item>
      </text:list>
      <text:p text:style-name="P5"/>
      <text:p text:style-name="P1">DICHIARANO, CONVENGONO E STIPULANO QUANTO SEGUE:</text:p>
      <text:p text:style-name="P1"/>
      <text:p text:style-name="P2">1) La Provincia concede in locazione a META SYSTEM S.p.A. i locali censiti al Catasto al Foglio 112, mapp. 57 (in parte), di superficie commerciale di mq. 318, sito in Reggio Emilia, in Via Makallè n.10, composto da piano terra e primo piano.</text:p>
      <text:p text:style-name="P2">2) Il contratto è stipulato per la durata di anni 1 (uno) dal 13.07.2020 al 12.07.2021,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 seguito dell’espletamento della suddetta gara e con un preavviso di almeno 60 gg., ma comunque non per i primi sei mesi di durata del contratto stesso. In caso di rescissione anticipata, il subentrante nel contratto di locazione è tenuto a corrispondere al conduttore le spese sostenute per gli interventi eseguiti sull’immobile ai sensi del successivo art. 6).</text:p>
      <text:p text:style-name="P3">3) Il canone annuo di locazione è convenuto in €. 12.000,00 (€ 1.000,00 mensili) da corrispondersi in n. 2 rate semestrali eguali e posticipate di pari importo. </text:p>
      <text:p text:style-name="P2">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2">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osservare le deliberazioni della assemblea dei condomini. E' in ogni caso vietato al conduttore compiere atti e tenere comportamenti che possano recare molestia agli altri abitanti dello stabile. <text:soft-page-break/>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text:p>
      <text:p text:style-name="P8">Il proprietario autorizza fin da ora il conduttore ad apportare le seguenti modifiche all’immobile:</text:p>
      <text:p text:style-name="Standard"><text:span text:style-name="Car._20_predefinito_20_paragrafo"><text:span text:style-name="T4">- revisione impianto di raffrescamento</text:span></text:span></text:p>
      <text:p text:style-name="P2">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2">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2">9) Sono a carico della parte conduttrice tutti gli oneri derivanti da interventi di manutenzione ordinaria all’immobile oggetto del contratto.</text:p>
      <text:p text:style-name="P2">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2">11) Le spese di bollo e registrazione del presente contratto sono a carico del conduttore. Le spese dei bolli e delle quietanze dei pagamenti sono a carico del conduttore.</text:p>
      <text:p text:style-name="P1">IL PROPRIETARIO</text:p>
      <text:p text:style-name="P1">Provincia di Reggio Emilia</text:p>
      <text:p text:style-name="P1">Il Dirigente del Servizio Infrastrutture,</text:p>
      <text:p text:style-name="P1">Mobilità sostenibile, Patrimonio ed Edilizia</text:p>
      <text:p text:style-name="P1">f.to Ing. Valerio Bussei</text:p>
      <text:p text:style-name="P1"/>
      <text:p text:style-name="P1">IL CONDUTTORE</text:p>
      <text:p text:style-name="P1">META SYSTEM S.p.A.</text:p>
      <text:p text:style-name="P1">L’Amministratore Delegato</text:p>
      <text:p text:style-name="P1">Wenhua Lu</text:p>
      <text:p text:style-name="P3"/>
      <text:p text:style-name="P3">Documento sottoscritto in forma digitale ai sensi del d.lgs. 82/2005.</text:p>
      <text:p text:style-name="P7"><text:span text:style-name="Car._20_predefinito_20_paragrafo"><text:span text:style-name="T5">“</text:span></text:span><text:span text:style-name="Car._20_predefinito_20_paragrafo"><text:span text:style-name="T2">(da sottoscrivere in caso di stampa)</text:span></text:span></text:p>
      <text:p text:style-name="P6">Si attesta che la presente copia, composta di n. ... fogli, è conforme in tutte le sue componenti al corrispondente atto</text:p>
      <text:p text:style-name="P6">originale firmato digitalmente conservato agli atti con n ............. del ............</text:p>
      <text:p text:style-name="P7"><text:span text:style-name="Car._20_predefinito_20_paragrafo"><text:span text:style-name="T3">Reggio Em</text:span></text:span><text:span text:style-name="Car._20_predefinito_20_paragrafo"><text:span text:style-name="T3">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Sacchi Esmeralda</meta:initial-creator>
    <meta:creation-date>2019-07-03T09:14:00Z</meta:creation-date>
    <dc:date>2020-07-22T10:10:20.55</dc:date>
    <meta:editing-cycles>5</meta:editing-cycles>
    <meta:editing-duration>PT8M27S</meta:editing-duration>
    <meta:document-statistic meta:table-count="0" meta:image-count="0" meta:object-count="0" meta:page-count="2" meta:paragraph-count="37" meta:word-count="1300" meta:character-count="8600"/>
    <meta:template xlink:type="simple" xlink:actuate="onRequest" xlink:title="" xlink:href="../../AppData/Local/Microsoft/Windows/INetCache/IE/AppData/Local/Microsoft/Windows/Temporary%20Internet%20Files/Content.IE5/E9XLDCU0/Contratto%20Meta%20System%2020190703.odt/Normal.dotm"/>
  </office:meta>
</office:document-meta>
</file>