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weight="bold"/>
    </style:style>
    <style:style style:name="P3" style:family="paragraph" style:parent-style-name="Text_20_body">
      <style:text-properties style:font-name="Arial" fo:font-size="12pt" style:font-size-asian="12pt" style:font-size-complex="12pt"/>
    </style:style>
    <style:style style:name="P4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5" style:family="paragraph" style:parent-style-name="Text_20_body">
      <style:paragraph-properties fo:text-align="center" style:justify-single-word="false"/>
      <style:text-properties style:font-name="Arial" fo:font-size="12pt" style:font-size-asian="12pt" style:font-size-complex="12pt"/>
    </style:style>
    <style:style style:name="T1" style:family="text">
      <style:text-properties style:font-name="Arial1" fo:font-size="11pt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fo:language="it" fo:country="IT" style:font-name-complex="ArialM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NTRATTO DI LOCAZIONE TERRENO E RELITTO STRADALE</text:p>
      <text:p text:style-name="P2"/>
      <text:p text:style-name="Text_20_body"> <text:span text:style-name="T2">TRA:</text:span></text:p>
      <text:p text:style-name="P3"> </text:p>
      <text:p text:style-name="P4">il Sig. Bussei Ing. Valerio nato a il domiciliato in , codice fiscale , di seguito denominato parte locatrice</text:p>
      <text:p text:style-name="P4"> E:</text:p>
      <text:p text:style-name="P4"> la Sig.Giunzioni Paolo nato a Sassuolo il 23.08.1971 residente in Montefiorino Via Isola Ronchi 15 Legale Rappresentante dell'Autoscuola Tirelli con Sede in Via Crispi 5 a Scandiano P.I. 02607570351, di seguito denominato parte conduttrice</text:p>
      <text:p text:style-name="P4"> </text:p>
      <text:p text:style-name="P5">SI CONVIENE E STIPULA QUANTO SEGUE</text:p>
      <text:p text:style-name="P5"> </text:p>
      <text:p text:style-name="P4">1. DESCRIZIONE DELL’IMMOBILE. La parte locatrice concede in locazione alla parte conduttrice la quale accetta, il seguente incolto <text:s/>sito in Comune di Casalgrande censito al Foglio 31 mappale 700 di mq. 4.886,00 Reddito Dominicale €. 25,23 e parte di relitto stradale dell'ex SP. 467R censito al Foglio 31 adiacente al precedente mappale 700<text:span text:style-name="T3"> <text:s/>senza rendita</text:span>,</text:p>
      <text:p text:style-name="P4"> </text:p>
      <text:p text:style-name="P4">2. CONDIZIONI DELL’IMMOBILE E DIVIETO DI MODIFICHE. La parte conduttrice dichiara di aver esaminato gli immobili oggetto del presente contratto e di averli trovati adatti al proprio uso. Ogni aggiunta o modifica che non possa essere tolta senza danneggiare l’immobile non potra’ essere effettuata dalla parte conduttrice senza la preventiva autorizzazione scritta del proprietario e comunque restera’ a beneficio dell’immobile senza che nulla sia dovuto alla parte conduttrice, neanche a titolo di rimborso spese. Il conduttore si impegna a concedere al proprietario o all'affittuario del mappale 143 del foglio 31 il libero transito sul relitto stradale e sul mappale 700, al fine di coltivare il terreno.</text:p>
      <text:p text:style-name="P4"> </text:p>
      <text:p text:style-name="P4">3. DESTINAZIONE DELL’IMMOBILE. La parte conduttrice dichiara che gli immobili <text:s/>oggetto della locazione saranno adibiti esclusivamente ai fini istituzionali dell'Autoscuola Tirelli quale campo prove, compatibilmente con la destinazione urbanistica dell'area. </text:p>
      <text:p text:style-name="P4"> </text:p>
      <text:p text:style-name="P4">4. DURATA DELLA LOCAZIONE. La durata della locazione viene fissata e stabilita in anni 1, con decorrenza dal 01.04.2020 e scadenza il 31.03.2021. </text:p>
      <text:p text:style-name="P4"> </text:p>
      <text:p text:style-name="P4">5. RECESSO ANTICIPATO. La parte conduttrice ha facolta’ di recedere anticipatamente dal contratto con un preavviso di almeno tre mesi, da recapitarsi a mezzo raccomandata a/r.</text:p>
      <text:p text:style-name="P4"> </text:p>
      <text:p text:style-name="P4">6. CORRISPETTIVO. Il prezzo della locazione viene liberamente e di comune accordo fissato e stabilito nella somma di €. 2.000,00, per ogni anno, da pagarsi nel domicilio della parte locatrice ovvero a mezzo bonifico bancario in unica soluzione anticipata.</text:p>
      <text:p text:style-name="P4"><text:soft-page-break/> 7. ONERI ACCESSORI. Oltre al canone sono interamente a carico della parte conduttrice le spese relative alla tassa per la rimozione dei rifiuti. </text:p>
      <text:p text:style-name="P4"/>
      <text:p text:style-name="P4">8. DIVIETO DI SUBLOCAZIONE O CAMBIO D’USO. E’ fatto espresso divieto di sublocazione totale o parziale, di immettere nell’alloggio persone estranee al conduttore, di modificare l’uso convenuto o cedere il contratto.</text:p>
      <text:p text:style-name="P4"> </text:p>
      <text:p text:style-name="P4">9. REGISTRAZIONE DEL CONTRATTO. L'onere di registrazione del presente atto <text:s/>sara’ a carico della parte conduttrice.</text:p>
      <text:p text:style-name="P4"> </text:p>
      <text:p text:style-name="P4">10. ESONERO DA RESPONSABILITA’. La parte conduttrice esonera espressamente la parte locatrice da ogni responsabilita’ per danni diretti ed indiretti che potessero derivarle da fatto doloso o colposo dei dipendenti della parte locatrice.</text:p>
      <text:p text:style-name="P4"/>
      <text:p text:style-name="P4">11. ASSICURAZIONE è fatto comunque obbligo al Conduttore di provvedere ad adeguata copertura assicurativa per la responsabilità civile verso terzi, per i rischi di derivati dallo specifico utilizzo dell’immobile oggetto del presente comodato e a dotarsi degli strumenti volti a salvaguardare l’integrità dell’immobile. La polizza è soggetta ad approvazione da parte della Provincia, al fine di verificare le condizioni ed i massimali. In caso di mancata stipula di adeguata polizza, la Provincia può disporre la risoluzione del presente contratto.</text:p>
      <text:p text:style-name="P4"/>
      <text:p text:style-name="P4">12. RINVIO A DISPOSIZIONI DI LEGGE. Per quanto non espressamente previsto dal presente contratto le parti rinviano a quanto in materia previsto dal Codice Civile e dalle altre leggi vigenti in materia che s’intendono riportate e trascritte nel presente contratto.</text:p>
      <text:p text:style-name="P4">  </text:p>
      <text:p text:style-name="P4">Letto, approvato e sottoscritto.</text:p>
      <text:p text:style-name="P4">,</text:p>
      <text:p text:style-name="P4">La parte locatrice_________________________</text:p>
      <text:p text:style-name="P4">La parte conduttrice_______________________</text:p>
      <text:p text:style-name="P1"> <text:span text:style-name="T1">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2-27T08:16:59.41</meta:creation-date>
    <dc:date>2020-06-08T08:34:09.64</dc:date>
    <meta:editing-duration>PT2H2M33S</meta:editing-duration>
    <meta:editing-cycles>14</meta:editing-cycles>
    <meta:generator>OpenOffice/4.1.2$Win32 OpenOffice.org_project/412m3$Build-9782</meta:generator>
    <meta:document-statistic meta:table-count="0" meta:image-count="0" meta:object-count="0" meta:page-count="2" meta:paragraph-count="34" meta:word-count="581" meta:character-count="3991"/>
  </office:meta>
</office:document-meta>
</file>