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1" svg:font-family="OpenSymbol"/>
    <style:font-face style:name="TrebuchetMS" svg:font-family="TrebuchetMS"/>
    <style:font-face style:name="TrebuchetMS-Bold" svg:font-family="TrebuchetMS-Bold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a" style:font-name="Arial" style:language-asian="it" style:country-asian="IT" style:font-name-complex="Arial" style:language-complex="ar" style:country-complex="SA"/>
    </style:style>
    <style:style style:name="P3" style:family="paragraph" style:parent-style-name="Body_20_Text_20_2">
      <style:paragraph-properties loext:contextual-spacing="false" fo:margin-left="-0.026cm" fo:margin-right="0cm" fo:margin-top="0cm" fo:margin-bottom="0cm" style:line-height-at-least="0.353cm" fo:text-align="justify" style:justify-single-word="false" fo:text-indent="0cm" style:auto-text-indent="false"/>
      <style:text-properties fo:color="#000000" style:font-name-complex="Times New Roman"/>
    </style:style>
    <style:style style:name="P4" style:family="paragraph" style:parent-style-name="Body_20_Text_20_2">
      <style:paragraph-properties loext:contextual-spacing="false" fo:margin-left="-0.026cm" fo:margin-right="0cm" fo:margin-top="0cm" fo:margin-bottom="0cm" style:line-height-at-least="0.353cm" fo:text-align="justify" style:justify-single-word="false" fo:text-indent="0cm" style:auto-text-indent="false"/>
    </style:style>
    <style:style style:name="P5" style:family="paragraph" style:parent-style-name="CM2">
      <style:text-properties style:font-name="Arial" style:font-name-complex="Arial"/>
    </style:style>
    <style:style style:name="P6" style:family="paragraph" style:parent-style-name="CM2">
      <style:paragraph-properties fo:text-align="justify" style:justify-single-word="false"/>
    </style:style>
    <style:style style:name="P7" style:family="paragraph" style:parent-style-name="WW-Predefinito">
      <style:paragraph-properties fo:margin-left="-0.199cm" fo:margin-right="0cm" fo:text-indent="0cm" style:auto-text-indent="false"/>
    </style:style>
    <style:style style:name="P8" style:family="paragraph" style:parent-style-name="WW-Predefinito">
      <style:paragraph-properties fo:margin-left="-0.199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WW-Predefinito">
      <style:paragraph-properties loext:contextual-spacing="false" fo:margin-left="-0.199cm" fo:margin-right="0cm" fo:margin-top="0cm" fo:margin-bottom="0cm" fo:text-indent="0cm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10" style:family="paragraph" style:parent-style-name="WW-Predefinito">
      <style:paragraph-properties fo:text-align="center" style:justify-single-word="false"/>
    </style:style>
    <style:style style:name="P11" style:family="paragraph" style:parent-style-name="WW-Predefinito">
      <style:paragraph-properties fo:text-align="center" style:justify-single-word="false"/>
      <style:text-properties fo:color="#333333" fo:font-style="italic" fo:font-weight="bold" style:font-style-asian="italic" style:font-weight-asian="bold" style:font-name-complex="Times New Roman" style:font-style-complex="italic" style:font-weight-complex="bold"/>
    </style:style>
    <style:style style:name="P12" style:family="paragraph" style:parent-style-name="WW-Predefinito">
      <style:paragraph-properties fo:text-align="justify" style:justify-single-word="false"/>
      <style:text-properties style:font-name-complex="Times New Roman"/>
    </style:style>
    <style:style style:name="P13" style:family="paragraph" style:parent-style-name="WW-Predefinito">
      <style:paragraph-properties fo:line-height="150%"/>
      <style:text-properties fo:color="#000000" style:font-name-complex="Times New Roman"/>
    </style:style>
    <style:style style:name="P14" style:family="paragraph" style:parent-style-name="WW-Predefinito">
      <style:paragraph-properties fo:line-height="200%"/>
      <style:text-properties fo:color="#000000" style:font-name-complex="Times New Roman"/>
    </style:style>
    <style:style style:name="P15" style:family="paragraph" style:parent-style-name="WW-Predefinito">
      <style:paragraph-properties fo:text-align="justify" style:justify-single-word="false"/>
      <style:text-properties fo:color="#000000" style:font-name-complex="Times New Roman"/>
    </style:style>
    <style:style style:name="P16" style:family="paragraph" style:parent-style-name="WW-Predefinito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7" style:family="paragraph" style:parent-style-name="WW-Predefinito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18" style:family="paragraph" style:parent-style-name="WW-Predefinito">
      <style:text-properties style:font-name="Arial" style:font-name-complex="Arial"/>
    </style:style>
    <style:style style:name="P19" style:family="paragraph" style:parent-style-name="WW-Predefinito">
      <style:paragraph-properties fo:line-height="150%"/>
    </style:style>
    <style:style style:name="P20" style:family="paragraph" style:parent-style-name="WW-Predefinito">
      <style:paragraph-properties fo:text-align="justify" style:justify-single-word="false"/>
    </style:style>
    <style:style style:name="P21" style:family="paragraph" style:parent-style-name="WW-Predefinito">
      <style:paragraph-properties fo:text-align="justify" style:justify-single-word="false"/>
      <style:text-properties style:font-name="TrebuchetMS" fo:background-color="#ffff00" style:font-name-asian="Times New Roman" style:language-asian="it" style:country-asian="IT" style:font-name-complex="TrebuchetMS" style:language-complex="ar" style:country-complex="SA"/>
    </style:style>
    <style:style style:name="P22" style:family="paragraph" style:parent-style-name="WW-Predefinito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WW-Predefinito">
      <style:paragraph-properties fo:margin-left="8.001cm" fo:margin-right="0cm" fo:text-indent="0cm" style:auto-text-indent="false"/>
    </style:style>
    <style:style style:name="P24" style:family="paragraph" style:parent-style-name="WW-Predefinito">
      <style:paragraph-properties fo:margin-left="8.001cm" fo:margin-right="0cm" fo:text-align="center" style:justify-single-word="false" fo:text-indent="0cm" style:auto-text-indent="false"/>
      <style:text-properties style:font-name-complex="Times New Roman"/>
    </style:style>
    <style:style style:name="P25" style:family="paragraph" style:parent-style-name="WW-Predefinito">
      <style:paragraph-properties fo:margin-left="8.001cm" fo:margin-right="0cm" fo:text-indent="0cm" style:auto-text-indent="false"/>
      <style:text-properties fo:color="#000000" style:font-name-complex="Times New Roman"/>
    </style:style>
    <style:style style:name="P26" style:family="paragraph" style:parent-style-name="WW-Predefinito">
      <style:paragraph-properties fo:margin-left="8.001cm" fo:margin-right="0cm" fo:text-indent="0cm" style:auto-text-indent="false"/>
      <style:text-properties fo:color="#000000" style:font-name-complex="Times New Roman" style:font-weight-complex="bold"/>
    </style:style>
    <style:style style:name="P27" style:family="paragraph" style:parent-style-name="WW-Predefinito">
      <style:paragraph-properties fo:margin-left="8.001cm" fo:margin-right="0cm" fo:text-align="center" style:justify-single-word="false" fo:text-indent="0cm" style:auto-text-indent="false"/>
    </style:style>
    <style:style style:name="P28" style:family="paragraph" style:parent-style-name="WW-Predefinito">
      <style:paragraph-properties fo:margin-left="0.018cm" fo:margin-right="0cm" fo:line-height="150%" fo:text-indent="0cm" style:auto-text-indent="false"/>
      <style:text-properties fo:color="#000000" style:font-name-complex="Times New Roman"/>
    </style:style>
    <style:style style:name="P29" style:family="paragraph" style:parent-style-name="WW-Predefinito" style:master-page-name="">
      <style:paragraph-properties fo:text-align="justify" style:justify-single-word="false" style:page-number="auto" style:shadow="none" style:writing-mode="lr-tb"/>
      <style:text-properties fo:background-color="transparent" style:font-name-complex="Times New Roman"/>
    </style:style>
    <style:style style:name="P30" style:family="paragraph" style:parent-style-name="Normale_20__28_Web_29_">
      <style:paragraph-properties loext:contextual-spacing="false" fo:margin-top="0.176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shadow="none" style:writing-mode="lr-tb"/>
      <style:text-properties style:use-window-font-color="true" style:font-name="Arial" fo:font-weight="bold" fo:background-color="transparent" style:font-name-asian="Times New Roman" style:language-asian="it" style:country-asian="IT" style:font-weight-asian="bold" style:font-name-complex="TrebuchetMS-Bold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WW-Predefinito" style:master-page-name="Standard">
      <style:paragraph-properties fo:text-align="center" style:justify-single-word="false" style:page-number="auto"/>
    </style:style>
    <style:style style:name="P33" style:family="paragraph" style:parent-style-name="WW-Predefinito" style:list-style-name="WW8Num2">
      <style:paragraph-properties fo:line-height="150%"/>
      <style:text-properties fo:color="#000000" style:font-name-complex="Times New Roman"/>
    </style:style>
    <style:style style:name="P34" style:family="paragraph" style:parent-style-name="WW-Predefinito" style:list-style-name="L1">
      <style:paragraph-properties fo:line-height="150%" fo:text-align="justify" style:justify-single-word="false"/>
      <style:text-properties fo:color="#00000a" style:font-name="Arial" style:language-asian="it" style:country-asian="IT" style:font-name-complex="Arial" style:language-complex="ar" style:country-complex="SA"/>
    </style:style>
    <style:style style:name="P35" style:family="paragraph" style:parent-style-name="WW-Predefinito" style:list-style-name="WW8Num3" style:master-page-name="">
      <style:paragraph-properties fo:margin-left="1.251cm" fo:margin-right="0cm" style:line-height-at-least="0.176cm" fo:text-align="justify" style:justify-single-word="false" fo:orphans="0" fo:widows="0" fo:hyphenation-ladder-count="no-limit" fo:text-indent="-1.217cm" style:auto-text-indent="false" style:page-number="auto" style:text-autospace="ideograph-alpha" style:punctuation-wrap="hanging" style:line-break="stric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6" style:family="paragraph" style:parent-style-name="WW-Predefinito" style:list-style-name="WW8Num3" style:master-page-name="">
      <style:paragraph-properties fo:margin-left="0.714cm" fo:margin-right="0cm" style:line-height-at-least="0.176cm" fo:text-align="justify" style:justify-single-word="false" fo:orphans="0" fo:widows="0" fo:hyphenation-ladder-count="no-limit" fo:text-indent="-0.688cm" style:auto-text-indent="false" style:page-number="auto" style:text-autospace="ideograph-alpha" style:punctuation-wrap="hanging" style:line-break="stric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WW-Predefinito" style:list-style-name="WW8Num3" style:master-page-name="">
      <style:paragraph-properties fo:margin-left="0.711cm" fo:margin-right="0cm" style:line-height-at-least="0.176cm" fo:text-align="justify" style:justify-single-word="false" fo:text-indent="-0.69cm" style:auto-text-indent="false" style:page-number="auto">
        <style:tab-stops/>
      </style:paragraph-properties>
    </style:style>
    <style:style style:name="P38" style:family="paragraph" style:parent-style-name="WW-Predefinito" style:list-style-name="WW8Num3">
      <style:paragraph-properties fo:margin-left="0.711cm" fo:margin-right="0cm" style:line-height-at-least="0.176cm" fo:text-align="justify" style:justify-single-word="false" fo:text-indent="-0.69cm" style:auto-text-indent="false">
        <style:tab-stops/>
      </style:paragraph-properties>
      <style:text-properties fo:color="#000000"/>
    </style:style>
    <style:style style:name="P39" style:family="paragraph" style:parent-style-name="WW-Predefinito" style:list-style-name="WW8Num3">
      <style:paragraph-properties fo:margin-left="0.711cm" fo:margin-right="0cm" style:line-height-at-least="0.176cm" fo:text-align="justify" style:justify-single-word="false" fo:text-indent="-0.69cm" style:auto-text-indent="false">
        <style:tab-stops/>
      </style:paragraph-properties>
    </style:style>
    <style:style style:name="P40" style:family="paragraph" style:parent-style-name="Standard" style:list-style-name="L2">
      <style:paragraph-properties fo:text-align="justify" style:justify-single-word="false" fo:orphans="2" fo:widows="2" fo:hyphenation-ladder-count="no-limit" style:shadow="none" style:writing-mode="lr-tb">
        <style:tab-stops/>
      </style:paragraph-properties>
      <style:text-properties style:use-window-font-color="true" style:font-name="Arial" fo:background-color="transparent" style:font-name-asian="Times New Roman" style:language-asian="it" style:country-asian="IT" style:font-name-complex="TrebuchetMS" style:language-complex="ar" style:country-complex="SA" fo:hyphenate="true" fo:hyphenation-remain-char-count="2" fo:hyphenation-push-char-count="2"/>
    </style:style>
    <style:style style:name="P41" style:family="paragraph" style:parent-style-name="Standard" style:list-style-name="L2">
      <style:paragraph-properties fo:text-align="justify" style:justify-single-word="false" fo:orphans="2" fo:widows="2" fo:hyphenation-ladder-count="no-limit" style:shadow="none" style:writing-mode="lr-tb">
        <style:tab-stops/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">
      <style:paragraph-properties loext:contextual-spacing="false" fo:margin-left="0.053cm" fo:margin-right="0cm" fo:margin-top="0cm" fo:margin-bottom="0cm" fo:text-align="justify" style:justify-single-word="false" fo:text-indent="0cm" style:auto-text-indent="fals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color="#333333" fo:font-style="italic" style:font-style-asian="italic" style:font-name-complex="Times New Roman" style:font-style-complex="italic"/>
    </style:style>
    <style:style style:name="T3" style:family="text">
      <style:text-properties fo:color="#333333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000000"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1" style:family="text">
      <style:text-properties fo:color="#000000" fo:background-color="transparent" style:language-asian="it" style:country-asian="IT" style:language-complex="ar" style:country-complex="SA" loext:char-shading-value="0"/>
    </style:style>
    <style:style style:name="T12" style:family="text"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3" style:family="text">
      <style:text-properties fo:color="#000000" style:font-name="ArialMT" fo:font-size="12pt" style:font-name-asian="ArialMT" style:font-size-asian="12pt" style:font-name-complex="ArialMT" style:font-size-complex="12pt"/>
    </style:style>
    <style:style style:name="T14" style:family="text">
      <style:text-properties fo:color="#000000" fo:font-size="12pt" style:font-name-asian="ArialMT" style:font-size-asian="12pt" style:font-name-complex="ArialMT" style:font-size-complex="12pt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background-color="transparent" style:language-asian="it" style:country-asian="IT" style:language-complex="ar" style:country-complex="SA" loext:char-shading-value="0"/>
    </style:style>
    <style:style style:name="T19" style:family="text">
      <style:text-properties style:language-asian="it" style:country-asian="IT" style:language-complex="ar" style:country-complex="SA"/>
    </style:style>
    <style:style style:name="T20" style:family="text">
      <style:text-properties fo:color="#00000a" style:font-name="Arial" style:language-asian="it" style:country-asian="IT" style:font-name-complex="Arial" style:language-complex="ar" style:country-complex="SA"/>
    </style:style>
    <style:style style:name="T21" style:family="text">
      <style:text-properties fo:color="#00000a" style:font-name-asian="Times New Roman" style:language-asian="it" style:country-asian="IT" style:language-complex="ar" style:country-complex="SA"/>
    </style:style>
    <style:style style:name="T22" style:family="text">
      <style:text-properties style:use-window-font-color="true" style:font-name="Arial" fo:background-color="transparent" style:language-asian="it" style:country-asian="IT" style:language-complex="ar" style:country-complex="SA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Il presente modello </text:span><text:span text:style-name="T3">può</text:span><text:span text:style-name="T2"> essere utilizzato per presentare la manifestazione d’interesse a partecipare su carta intestata dell'azienda</text:span></text:p>
      <text:p text:style-name="P11"/>
      <text:p text:style-name="WW-Predefinito"/>
      <text:p text:style-name="WW-Predefinito"/>
      <text:p text:style-name="WW-Predefinito"/>
      <text:p text:style-name="P26">Spett. le </text:p>
      <text:p text:style-name="P26">Provincia di Reggio Emilia</text:p>
      <text:p text:style-name="P25">Corso Garibaldi, 59</text:p>
      <text:p text:style-name="P25">42121 REGGIO EMILIA</text:p>
      <text:p text:style-name="P23"><text:span text:style-name="T7">Pec:</text:span><text:a xlink:type="simple" xlink:href="mailto:provinciadireggioemilai@cert.provincia.re.it" text:style-name="Internet_20_link" text:visited-style-name="Visited_20_Internet_20_Link"><text:span text:style-name="Internet_20_link"><text:span text:style-name="T1">provinciadireggioemi</text:span></text:span></text:a><text:a xlink:type="simple" xlink:href="mailto:provinciadireggioemilai@cert.provincia.re.it" text:style-name="Internet_20_link" text:visited-style-name="Visited_20_Internet_20_Link"><text:span text:style-name="Internet_20_link"><text:span text:style-name="T1">lia</text:span></text:span></text:a><text:a xlink:type="simple" xlink:href="mailto:provinciadireggioemilai@cert.provincia.re.it" text:style-name="Internet_20_link" text:visited-style-name="Visited_20_Internet_20_Link"><text:span text:style-name="Internet_20_link"><text:span text:style-name="T1">@cert.provincia.re.it</text:span></text:span></text:a></text:p>
      <text:p text:style-name="P23"/>
      <text:p text:style-name="WW-Predefinito"/>
      <text:p text:style-name="P7"/>
      <text:p text:style-name="P30">MANIFESTAZIONE DI INTERESSE A PARTECIPARE ALLA PROCEDURA NEGOZIATA PER L'AFFIDAMENTO DEL SERVIZIO <text:span text:style-name="T13">SORVEGLIANZA SANITARIA PREVENTIVA E PERIODICA </text:span><text:span text:style-name="T14">DI CUI AL D.LGS. N.81/2008 </text:span></text:p>
      <text:p text:style-name="P42">CIG: Z3C2D26B71</text:p>
      <text:p text:style-name="P8"/>
      <text:p text:style-name="P8"/>
      <text:p text:style-name="P9"/>
      <text:p text:style-name="P28">Il/La sottoscritto/a ________________________________________________________________________</text:p>
      <text:p text:style-name="P13">nato/a a ________________________ prov. _____________ il _____________________</text:p>
      <text:p text:style-name="P13">cittadinanza __________________________________________</text:p>
      <text:p text:style-name="P13">residente a ______________________________________________________________</text:p>
      <text:p text:style-name="P13">c.a.p. _____________ città _________________________________________________</text:p>
      <text:p text:style-name="P13">C.F. _______________________________________</text:p>
      <text:p text:style-name="P19"/>
      <text:p text:style-name="P13">in qualità di (barrare il caso di interesse con una X):</text:p>
      <text:list xml:id="list7334474183853074655" text:style-name="WW8Num2">
        <text:list-item>
          <text:p text:style-name="P33"><text:s/>persona fisica;</text:p>
        </text:list-item>
        <text:list-item>
          <text:p text:style-name="P33"><text:s/>titolare della ditta individuale ;</text:p>
        </text:list-item>
        <text:list-item>
          <text:p text:style-name="P33"><text:s/>legale rappresentante della società; </text:p>
        </text:list-item>
        <text:list-item>
          <text:p text:style-name="P33">Altro (da specificare):.……………………………….........................................................</text:p>
        </text:list-item>
      </text:list>
      <text:p text:style-name="P13">..................................................…………………………………………………………………</text:p>
      <text:p text:style-name="P13">……………………………………………………………………………………………………...</text:p>
      <text:p text:style-name="P14">dell'impresa:</text:p>
      <text:p text:style-name="P14">Ragione sociale: ________________________________________________________</text:p>
      <text:p text:style-name="P14">con sede in via __________________________________________________n. _______</text:p>
      <text:p text:style-name="P14">località/ comune__________________________________________________________ </text:p>
      <text:p text:style-name="P14"><text:soft-page-break/>c.a.p. ____________________________ Provincia______________________________</text:p>
      <text:p text:style-name="P14">Codice Fiscale ___________________________________________________________</text:p>
      <text:p text:style-name="P14">P. IVA _______________________________________</text:p>
      <text:p text:style-name="P14">Telefono______________________________ <text:s text:c="4"/></text:p>
      <text:p text:style-name="P14">PEC (Posta Elettronica Certificata) ___________________________________________</text:p>
      <text:p text:style-name="P14">E-mail _________________________________________________________________</text:p>
      <text:p text:style-name="P20"/>
      <text:p text:style-name="P16">CHIEDE</text:p>
      <text:p text:style-name="P5"/>
      <text:p text:style-name="P1"/>
      <text:p text:style-name="P6"><text:span text:style-name="T9">DI ESSERE INVITATO A PARTECIPARE </text:span><text:span text:style-name="T16">ALLA PROCEDURA NEGOZIATA PER L'AFFIDAMENTO </text:span><text:span text:style-name="T15">DEL SERVIZIO DI </text:span><text:span text:style-name="T12">SORVEGLIANZA SANITARIA PREVENTIVA E PERIODICA </text:span><text:span text:style-name="T10">DI CUI AL D.LGS. N.81/2008 della Provincia di Reggio Emilia</text:span><text:span text:style-name="T15">, </text:span><text:span text:style-name="T17">che verrà effettuata </text:span><text:span text:style-name="T20">tramite la procedura RDO da espletarsi attraverso il portale Mepa-CONSIP;</text:span></text:p>
      <text:p text:style-name="P2"/>
      <text:p text:style-name="P2">alla quale intende partecipare come (persona fisica/ giuridica/altro...- specificare):</text:p>
      <text:p text:style-name="P2"/>
      <text:list xml:id="list8588692898150319201" text:style-name="L1">
        <text:list-item>
          <text:p text:style-name="P34">….......................................................................................</text:p>
        </text:list-item>
      </text:list>
      <text:p text:style-name="P18"/>
      <text:p text:style-name="WW-Predefinito"/>
      <text:p text:style-name="P17">E DICHIARA</text:p>
      <text:p text:style-name="P10"/>
      <text:p text:style-name="P10"/>
      <text:p text:style-name="P20"><text:span text:style-name="T7">ai sensi dell’</text:span><text:span text:style-name="T8">art. 46 e 47 D.P.R. 445/2000</text:span><text:span text:style-name="T7"> e sotto la propria personale responsabilità, consapevole delle sanzioni penali previste dall’</text:span><text:span text:style-name="T8">art. 76 D.P.R. 445/2000 </text:span><text:span text:style-name="T7">per le ipotesi di falsità in atti e dichiarazioni mendaci:</text:span></text:p>
      <text:p text:style-name="P15"/>
      <text:list xml:id="list8084695128049582708" text:style-name="WW8Num3">
        <text:list-item>
          <text:p text:style-name="P35">di aver preso visione dell'Avviso di manifestazione di interesse in oggetto;</text:p>
        </text:list-item>
        <text:list-item>
          <text:p text:style-name="P36"><text:span text:style-name="T19">che il sottoscritto operatore economico risulta alla data odierna accreditato al portale Consip</text:span><text:span text:style-name="T6"> </text:span><text:span text:style-name="T21">Mercato elettronico nella categoria “Servizi sanitari - Servizi di sorveglianza sanitaria”;</text:span></text:p>
        </text:list-item>
        <text:list-item>
          <text:p text:style-name="P37">che l'operatore economico non è incorso in nessuna delle cause di esclusione dai pubblici appalti di cui all'art. 80 del D.Lgs. n. 50/2016 e successive modificazioni e integrazioni, e in ogni altra situazione che determini l'esclusione dalla gara e l'incapacità a contrattare con la pubblica amministrazione;</text:p>
        </text:list-item>
        <text:list-item>
          <text:p text:style-name="P38">che l'operatore economico è in possesso dei requisiti di partecipazione indicati nell’Avviso di Manifestazione di Interesse;</text:p>
        </text:list-item>
        <text:list-item>
          <text:p text:style-name="P39"><text:span text:style-name="T19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</text:span><text:span text:style-name="T21">sua esclusiva competenza, il procedimento avviato, senza che i soggetti richiedenti possano</text:span><text:span text:style-name="T6"> </text:span><text:span text:style-name="T21">vantare alcuna pretesa;</text:span></text:p>
        </text:list-item>
        <text:list-item>
          <text:p text:style-name="P39"><text:span text:style-name="T11">che</text:span><text:span text:style-name="T6"> l'operatore economico </text:span>accetta espressamente, <text:span text:style-name="T4">come unica modalita’ di comunicazione di gara l’utilizzo della pec (posta elettronica certificata</text:span>).</text:p>
        </text:list-item>
      </text:list>
      <text:p text:style-name="P3"/>
      <text:p text:style-name="P4"><text:span text:style-name="T1">L’operatore economico, consapevole che la Provincia di Reggio Emilia declina qualsiasi </text:span><text:soft-page-break/><text:span text:style-name="T1">responsabilità inerente alla procedura di invio delle comunicazioni relative all’appalto stesso, derivante dalla indicazione di recapiti inesatti o da mancate segnalazioni di variazione di ragione sociale o indirizzo PEC, da parte dello stesso, accetta espressamente, </text:span><text:span text:style-name="T5">ai sensi dell'art. 43, comma 6, del DPR n. 445/00, la procedura di invio di tutta la documentazione con la modalità sopra indicata. A seguito dell'utilizzo di tale procedura l'impresa dichiara espressamente che non potrà vantare alcun diritto per risarcimento danni né per danno emergente né per lucro cessante.</text:span></text:p>
      <text:p text:style-name="P20"/>
      <text:p text:style-name="P12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12"/>
      <text:p text:style-name="P29"/>
      <text:p text:style-name="P31">Il sottoscritto prende atto:</text:p>
      <text:list xml:id="list39269208546222356" text:style-name="L2">
        <text:list-item>
          <text:p text:style-name="P40">che, ai sensi del Regolamento U.E. 679/2016, i dati personali raccolti saranno trattati, anche con strumenti informatici e telematici idonei a memorizzarli, gestirli e trasmetterli, esclusivamente nell’ambito del presente procedimento, dell’eventuale procedura di gara ed atti conseguenti;</text:p>
        </text:list-item>
        <text:list-item>
          <text:p text:style-name="P40">il trattamento dei dati verrà effettuato in modo da garantire la sicurezza e la riservatezza dei partecipanti;</text:p>
        </text:list-item>
        <text:list-item>
          <text:p text:style-name="P40">tali dati sono richiesti in virtù di espresse disposizioni di legge;</text:p>
        </text:list-item>
        <text:list-item>
          <text:p text:style-name="P40">titolare del trattamento dei dati personali è la Provincia di Reggio nell'Emilia;</text:p>
        </text:list-item>
        <text:list-item>
          <text:p text:style-name="P41"><text:span text:style-name="T22">acquisite le sopraccitate informazioni, ai sensi del Regol</text:span><text:span text:style-name="T18">amento U.E. 679/2016, con la presentazione della manifestazione di interesse, il concorrente acconsente espressamente al trattamento dei dati personali secondo le modalità indicate precedentemente e che un’eventuale rifiuto determinerà l’impossibilità per l’Amministrazione di accogliere la presente istanza provvedendo all’esclusione della stessa.</text:span></text:p>
        </text:list-item>
      </text:list>
      <text:p text:style-name="P21"/>
      <text:p text:style-name="P20"/>
      <text:p text:style-name="P20"/>
      <text:p text:style-name="P12">Data ____________________</text:p>
      <text:p text:style-name="P20"/>
      <text:p text:style-name="P20"/>
      <text:p text:style-name="P20"/>
      <text:p text:style-name="P24">IL LEGALE RAPPRESENTANTE</text:p>
      <text:p text:style-name="P24">IL TITOLARE</text:p>
      <text:p text:style-name="P24">(barrare la voce che non interessa)</text:p>
      <text:p text:style-name="P24"/>
      <text:p text:style-name="P24"/>
      <text:p text:style-name="P24">_____________________________</text:p>
      <text:p text:style-name="P27"/>
      <text:p text:style-name="P20"/>
      <text:p text:style-name="P20"/>
      <text:p text:style-name="P22">N.B. Allegare alla presente copia fotostatic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1" svg:font-family="OpenSymbol"/>
    <style:font-face style:name="TrebuchetMS" svg:font-family="TrebuchetMS"/>
    <style:font-face style:name="TrebuchetMS-Bold" svg:font-family="TrebuchetMS-Bold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auto" style:writing-mode="lr-tb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WW-Predefinito" style:class="text">
      <style:paragraph-properties loext:contextual-spacing="false" fo:margin-top="0cm" fo:margin-bottom="0.212cm"/>
      <style:text-properties style:letter-kerning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WW-Predefinito" style:class="index">
      <style:text-properties style:letter-kerning="true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Intestazione3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WW-Predefinito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size="12pt" fo:language="it" fo:country="IT" style:letter-kerning="true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Didascali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name-asian="Microsoft YaHei" style:font-size-asian="14pt" style:font-name-complex="Mangal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style-asian="italic" style:font-name-complex="Mangal" style:font-style-complex="italic"/>
    </style:style>
    <style:style style:name="header" style:family="paragraph" style:parent-style-name="WW-Predefinito" style:next-style-name="Text_20_body">
      <style:paragraph-properties loext:contextual-spacing="false" fo:margin-top="0.423cm" fo:margin-bottom="0.212cm" fo:keep-with-next="always"/>
      <style:text-properties fo:font-size="14pt" style:letter-kerning="true" style:font-name-asian="Times New Roman" style:font-size-asian="14pt" style:font-name-complex="Arial Unicode MS"/>
    </style:style>
    <style:style style:name="caption" style:family="paragraph" style:parent-style-name="WW-Predefinito">
      <style:paragraph-properties loext:contextual-spacing="false" fo:margin-top="0.212cm" fo:margin-bottom="0.212cm"/>
      <style:text-properties fo:font-style="italic" style:letter-kerning="true" style:font-style-asian="italic" style:font-style-complex="italic"/>
    </style:style>
    <style:style style:name="Body_20_Text_20_2" style:display-name="Body Text 2" style:family="paragraph" style:parent-style-name="WW-Predefinito">
      <style:paragraph-properties loext:contextual-spacing="false" fo:margin-top="0cm" fo:margin-bottom="0.212cm" fo:line-height="200%"/>
      <style:text-properties style:letter-kerning="true"/>
    </style:style>
    <style:style style:name="CM2" style:family="paragraph" style:parent-style-name="Standard" style:next-style-name="Standard">
      <style:paragraph-properties style:line-height-at-least="0.473cm"/>
      <style:text-properties style:font-name="Times New Roman" style:font-name-asian="Times New Roman" style:font-name-complex="Times New Roman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fo:orphans="2" fo:widows="2" fo:hyphenation-ladder-count="no-limit" style:text-autospace="ideograph-alpha"/>
      <style:text-properties style:font-name="Times New Roman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rebuchetMS" fo:font-weight="normal" style:font-name-asian="Times New Roman" style:language-asian="it" style:country-asian="IT" style:font-weight-asian="normal" style:font-name-complex="Times New Roman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2pt" fo:background-color="#ffff00" style:font-name-asian="Times New Roman" style:font-size-asian="12pt" style:language-asian="it" style:country-asian="IT" style:font-name-complex="Symbol" style:font-size-complex="12pt" style:language-complex="ar" style:country-complex="S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style:font-name-complex="Wingdings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Arial" fo:font-weight="bold" style:font-weight-asian="bold" style:font-name-complex="Arial" style:font-weight-complex="bold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RTF_5f_Num_20_7_20_1" style:display-name="RTF_Num 7 1" style:family="text">
      <style:text-properties style:font-name="Courier New" style:font-name-asian="Courier New" style:font-name-complex="Courier Ne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Courier New" style:font-name-asian="Courier New" style:font-name-complex="Courier New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Intestazione_20_Carattere" style:display-name="Intestazione Carattere" style:family="text" style:parent-style-name="Default_20_Paragraph_20_Font">
      <style:text-properties style:font-name="Arial" fo:font-size="12pt" style:font-name-asian="Arial" style:font-size-asian="12pt" style:font-name-complex="Arial"/>
    </style:style>
    <style:style style:name="Corpo_20_testo_20_Carattere" style:display-name="Corpo testo Carattere" style:family="text" style:parent-style-name="Default_20_Paragraph_20_Font">
      <style:text-properties style:font-name="Arial" fo:font-size="12pt" style:font-name-asian="Arial" style:font-size-asian="12pt" style:font-name-complex="Arial"/>
    </style:style>
    <style:style style:name="Corpo_20_del_20_testo_20_2_20_Carattere" style:display-name="Corpo del testo 2 Carattere" style:family="text" style:parent-style-name="Default_20_Paragraph_20_Font">
      <style:text-properties style:font-name="Arial" fo:font-size="12pt" style:font-name-asian="Arial" style:font-size-asian="12pt" style:font-name-complex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3/07/2014</dc:title>
    <meta:initial-creator>Rita Costa</meta:initial-creator>
    <meta:creation-date>2019-10-07T10:03:00</meta:creation-date>
    <dc:date>2020-05-28T16:02:58.64</dc:date>
    <meta:print-date>2014-07-29T16:29:00</meta:print-date>
    <meta:editing-cycles>20</meta:editing-cycles>
    <meta:editing-duration>PT9H47M15S</meta:editing-duration>
    <meta:generator>OpenOffice/4.1.2$Win32 OpenOffice.org_project/412m3$Build-9782</meta:generator>
    <meta:document-statistic meta:table-count="0" meta:image-count="0" meta:object-count="0" meta:page-count="3" meta:paragraph-count="57" meta:word-count="709" meta:character-count="5971"/>
  </office:meta>
</office:document-meta>
</file>