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1"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1"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Arial1" fo:font-size="9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1" fo:font-size="9pt"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9.922cm" style:type="center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a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a"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Arial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17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Arial" fo:font-size="12pt" style:font-name-asian="Arial-BoldMT" style:font-size-asian="12pt" style:font-name-complex="Arial-BoldM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text-line-through-style="none" style:font-name="Arial-BoldMT" fo:font-size="12pt" fo:font-style="normal" style:text-underline-style="none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25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text-line-through-style="solid" style:font-name="Arial" fo:font-size="12pt" style:font-name-asian="ArialMT" style:font-size-asian="12pt" style:font-name-complex="ArialMT" style:font-size-complex="12pt"/>
    </style:style>
    <style:style style:name="P27" style:family="paragraph" style:parent-style-name="Standard">
      <style:paragraph-properties fo:margin-top="0cm" fo:margin-bottom="0cm"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margin-top="0cm" fo:margin-bottom="0cm"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9" style:family="paragraph" style:parent-style-name="Standard">
      <style:paragraph-properties fo:margin-top="0cm" fo:margin-bottom="0cm"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cm"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MT" fo:font-size="12pt" style:font-size-asian="12pt" style:font-size-complex="12pt"/>
    </style:style>
    <style:style style:name="P32" style:family="paragraph" style:parent-style-name="Standard">
      <style:paragraph-properties fo:margin-top="0cm" fo:margin-bottom="0cm" fo:text-align="justify" style:justify-single-word="false" style:text-autospace="none"/>
      <style:text-properties fo:color="#000081" style:font-name="ArialMT" fo:font-size="12pt" style:font-name-asian="ArialMT" style:font-size-asian="12pt" style:font-name-complex="ArialMT" style:font-size-complex="12pt"/>
    </style:style>
    <style:style style:name="P33" style:family="paragraph" style:parent-style-name="Default">
      <style:paragraph-properties fo:margin-top="0cm" fo:margin-bottom="0cm" style:text-autospace="none"/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text-properties style:font-name="Arial1" fo:font-weight="bold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color="#ff0000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Arial1" fo:font-weight="normal" fo:background-color="transparent" style:font-weight-asian="normal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color="#000000"/>
    </style:style>
    <style:style style:name="P40" style:family="paragraph" style:parent-style-name="Text_20_body">
      <style:paragraph-properties fo:margin-left="8.502cm" fo:margin-right="0cm" fo:margin-top="0cm" fo:margin-bottom="0cm" fo:text-align="center" style:justify-single-word="false" fo:text-indent="0cm" style:auto-text-indent="false"/>
      <style:text-properties style:font-name="Arial1"/>
    </style:style>
    <style:style style:name="P41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Arial1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46" style:family="paragraph" style:parent-style-name="Standard">
      <style:paragraph-properties fo:text-align="center" style:justify-single-word="false" style:text-autospace="none"/>
    </style:style>
    <style:style style:name="P47" style:family="paragraph" style:parent-style-name="Standard">
      <style:paragraph-properties fo:text-align="start" style:justify-single-word="false" style:text-autospace="none"/>
      <style:text-properties style:use-window-font-color="true" style:font-name="ArialMT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text-line-through-style="solid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9" style:family="paragraph" style:parent-style-name="Default">
      <style:paragraph-properties fo:text-align="justify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Default">
      <style:paragraph-properties fo:text-align="justify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51" style:family="paragraph" style:parent-style-name="Text_20_body">
      <style:paragraph-properties fo:margin-left="2.778cm" fo:margin-right="0.309cm" fo:margin-top="0cm" fo:margin-bottom="0cm" fo:text-indent="0cm" style:auto-text-indent="false"/>
      <style:text-properties style:font-name="Arial1" style:text-underline-style="none" fo:font-weight="normal" style:font-weight-asian="normal" style:font-weight-complex="normal"/>
    </style:style>
    <style:style style:name="P52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style:font-name-asian="Arial-BoldMT" style:font-size-asian="12pt" style:font-weight-asian="bold" style:font-name-complex="Arial-BoldMT" style:font-size-complex="12pt" style:font-weight-complex="bold"/>
    </style:style>
    <style:style style:name="P54" style:family="paragraph" style:parent-style-name="Standard" style:list-style-name="L2">
      <style:paragraph-properties fo:margin-top="0cm" fo:margin-bottom="0cm" fo:text-align="justify" style:justify-single-word="false" style:text-autospace="none"/>
      <style:text-properties style:font-name="Arial-BoldMT" fo:font-size="12pt" style:font-size-asian="12pt" style:font-size-complex="12pt"/>
    </style:style>
    <style:style style:name="P55" style:family="paragraph" style:parent-style-name="Standard" style:list-style-name="L2">
      <style:paragraph-properties fo:margin-top="0cm" fo:margin-bottom="0cm" fo:text-align="justify" style:justify-single-word="false" style:text-autospace="none"/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6" style:family="paragraph" style:parent-style-name="Text_20_body" style:list-style-name="L1">
      <style:paragraph-properties fo:text-align="justify" style:justify-single-word="false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Arial1" fo:font-weight="normal" fo:background-color="transparent" style:font-weight-asian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color="#000000" style:font-name="Arial1"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background-color="transparent"/>
    </style:style>
    <style:style style:name="T4" style:family="text">
      <style:text-properties fo:background-color="transparent"/>
    </style:style>
    <style:style style:name="T5" style:family="text">
      <style:text-properties fo:color="#00000a" style:font-name="ArialMT" fo:font-weight="normal" style:font-name-asian="ArialMT" style:font-weight-asian="normal" style:font-name-complex="ArialMT" style:font-weight-complex="normal"/>
    </style:style>
    <style:style style:name="T6" style:family="text">
      <style:text-properties fo:color="#00000a" fo:font-weight="normal" style:font-weight-asian="normal" style:font-weight-complex="normal"/>
    </style:style>
    <style:style style:name="T7" style:family="text">
      <style:text-properties style:font-name="ArialMT" style:font-name-asian="ArialMT" style:font-name-complex="ArialMT"/>
    </style:style>
    <style:style style:name="T8" style:family="text">
      <style:text-properties style:font-name="ArialMT" fo:font-size="12pt" style:font-name-asian="ArialMT" style:font-size-asian="12pt" style:font-name-complex="ArialMT" style:font-size-complex="12pt"/>
    </style:style>
    <style:style style:name="T9" style:family="text">
      <style:text-properties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0" style:family="text"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1" style:family="text">
      <style:text-properties fo:color="#000000" style:font-name="ArialMT" fo:font-size="12pt" style:font-name-asian="ArialMT" style:font-size-asian="12pt" style:font-name-complex="ArialMT" style:font-size-complex="12pt"/>
    </style:style>
    <style:style style:name="T12" style:family="text">
      <style:text-properties fo:color="#000000" style:font-name="ArialMT" style:font-name-asian="ArialMT" style:font-name-complex="ArialMT"/>
    </style:style>
    <style:style style:name="T13" style:family="text">
      <style:text-properties fo:color="#000000" style:font-name="ArialMT" fo:font-weight="normal" style:font-name-asian="ArialMT" style:font-weight-asian="normal" style:font-name-complex="ArialMT" style:font-weight-complex="normal"/>
    </style:style>
    <style:style style:name="T14" style:family="text">
      <style:text-properties fo:color="#000000"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5" style:family="text">
      <style:text-properties fo:color="#000000" style:text-line-through-style="none" style:font-name="Ari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fo:font-weight="normal" style:font-name-asian="Arial-BoldMT" style:font-weight-asian="normal" style:font-name-complex="Arial-BoldM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23" style:family="text">
      <style:text-properties style:font-name-asian="ArialMT" style:font-name-complex="ArialMT"/>
    </style:style>
    <style:style style:name="T24" style:family="text">
      <style:text-properties style:font-name="Arial-BoldMT" fo:font-weight="normal" style:font-name-asian="Arial-BoldMT" style:font-weight-asian="normal" style:font-name-complex="Arial-BoldMT" style:font-weight-complex="normal"/>
    </style:style>
    <style:style style:name="T25" style:family="text">
      <style:text-properties style:use-window-font-color="true" style:font-name="ArialMT" style:text-underline-style="solid" style:text-underline-width="auto" style:text-underline-color="font-color" style:font-name-asian="ArialMT" style:font-name-complex="ArialM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VVISO PER LA RACCOLTA DI MANIFESTAZIONI DI INTERESSE</text:p>
      <text:p text:style-name="P42"><text:s/>FINALIZZATE ALLA <text:span text:style-name="T7">SELEZIONE DELLE DITTE DA INVITARE A GARA TRAMITE</text:span></text:p>
      <text:p text:style-name="P44">PROCEDURA NEGOZIATA MEDIANTE RDO SUL MERCATO ELETTRONICO DI</text:p>
      <text:p text:style-name="P46"><text:span text:style-name="T10">CONSIP (MEPA) PER L'AFFIDAMENTO DEL SERVIZIO DI SORVEGLIANZA SANITARIA PREVENTIVA E PERIODICA </text:span><text:span text:style-name="T14">DI CUI AL D.LGS. N.81/2008 </text:span></text:p>
      <text:p text:style-name="P42"/>
      <text:p text:style-name="P42">CIG: Z3C2D26B71</text:p>
      <text:p text:style-name="P12"/>
      <text:p text:style-name="P13">GLI OPERATORI ECONOMICI DEVONO ESSERE ISCRITTI AL MERCATO ELETTRONICO CONSIP <text:span text:style-name="T7">BANDO SERVIZI-CATEGORIA: SERVIZI SANITARI – SERVIZI <text:s/></text:span><text:span text:style-name="T12"><text:s/>DI SORVEGLIANZA SANITARIA </text:span><text:span text:style-name="T25">AL MOMENTO DELLA PRESENTAZIONE DELLA DOMANDA DI PARTECIPAZIONE</text:span></text:p>
      <text:p text:style-name="P47"/>
      <text:p text:style-name="P43">Con il presente avviso la Provincia di Reggio Emilia rende noto che intende procedere all'affidamento del servizio di cui all'oggetto ai sensi dell’articolo 36, comma 2, lett. b) del</text:p>
      <text:p text:style-name="P43">Decreto Legislativo n. 50 del 18 aprile 2016.</text:p>
      <text:p text:style-name="P43">Pertanto ai fini dell’individuazione della ditta affidataria, nel rispetto dei principi di economicità, efficacia, tempestività e correttezza nonché dei principi di libera concorrenza,</text:p>
      <text:p text:style-name="P43">non discriminazione, trasparenza, proporzionalità, pubblicità e rotazione richiede alle ditte interessate di presentare formale manifestazione di interesse, per essere invitati a presentare la propria offerta tramite la procedura RDO da espletarsi nel portale del Mercato della Pubblica Amministrazione di Consip SpA.</text:p>
      <text:p text:style-name="P48"/>
      <text:p text:style-name="P45">Il presente avviso è finalizzato esclusivamente a ricevere manifestazioni d'interesse per favorire la partecipazione e la consultazione di operatori economici, in modo non vincolante per l'Ente, con l'unico scopo di acquisire dagli stessi la disponibilità ad essere invitati a presentare un’offerta.</text:p>
      <text:p text:style-name="P45">Con il presente avviso non è indetta alcuna procedura di gara, di affidamento concorsuale o paraconcorsuale e non sono previste graduatorie di merito o attribuzioni di punteggio; si tratta semplicemente di un'indagine conoscitiva, senza l'instaurazione di posizioni giuridiche od obblighi negoziali nei confronti della Provincia che si riserva la possibilità di sospendere, modificare o annullare, in tutto o in parte, il procedimento avviato, e di non dar seguito all'indizione della successiva gara informale per l'affidamento dei servizi di cui trattasi, senza che i soggetti richiedenti possano vantare alcuna pretesa, nonché di procedere con l'invio dell'invito alla presentazione dell'offerta, tramite RdO anche in presenza di un'unica manifestazione di interesse valida.</text:p>
      <text:p text:style-name="P53"/>
      <text:p text:style-name="P2">Contenuto del servizio:</text:p>
      <text:p text:style-name="P1">il servizio in oggetto comporta la sorveglianza sanitaria preventiva e periodica per i lavoratori esposti a fattore di rischio per la salute e tutti i compiti, funzioni e obblighi del “medico competente” con particolare riferimento agli artt.2, comma 1, lett. h) e m), 25, 38, 39, 40 e 41 del D.Lgs.81/2008, che si intendono richiamati, oltre a quanto prescritto da disposizioni di legge in vigore o sopravvenute durante il periodo di svolgimento dell’incarico stesso.</text:p>
      <text:p text:style-name="P35">Il <text:s/>medico assegnato dovrà essere in possesso dei requisiti previsti dalla legge per svolgere il ruolo di “medico competente” a cui verrà formalmente nominato, come previsto <text:soft-page-break/>dall’art. 18 del D.Lgs.81/2008. Per l’espletamento delle relative attività, previste dagli artt. 25 e 41 del medesimo decreto, prenderà contatto con il Responsabile del Servizio Prevenzione e Protezione e con l'ufficio Personale della Provincia.</text:p>
      <text:p text:style-name="P35">L'ambito territoriale di espletamento dei controlli sanitari sul personale dipendente della Provincia è in Reggio Emilia, presso una sede fissa in disponibilità del contraente, sia per quanto riguarda i locali che per le attrezzatur<text:span text:style-name="T4">e, </text:span><text:span text:style-name="T18">ad una distanza non superiore ai 4</text:span><text:span text:style-name="T3"> </text:span><text:span text:style-name="T18">km dalla sede della Provincia sita in Reggio Emilia – Corso Garibaldi 59. </text:span></text:p>
      <text:p text:style-name="P35">Le prestazioni erogate interessano i lavoratori dipendenti della Provincia di Reggio Emilia e il personale di altri enti ivi distaccato, così suddivisi:</text:p>
      <text:list xml:id="list2316521155878148200" text:style-name="L1">
        <text:list-item>
          <text:p text:style-name="P56">impiegati tecnici o amministrativi: circa n.110;</text:p>
        </text:list-item>
        <text:list-item>
          <text:p text:style-name="P56">personale addetto al servizio di viabilità con funzioni manutentive, di sorveglianza, o altri servizi operativi sul territorio: circa n.30;</text:p>
        </text:list-item>
        <text:list-item>
          <text:p text:style-name="P56">personale della Polizia provinciale: n.7</text:p>
        </text:list-item>
      </text:list>
      <text:p text:style-name="P35">Inoltre sono presenti circa 15 unità svolgenti funzioni con profilo di rischio non soggetto a sorveglianza sanitaria.</text:p>
      <text:p text:style-name="P35">Il numero delle visite previste per tutto il personale può variare secondo la tempistica e la scadenza dei controlli periodici, senza obbligo di modifica delle condizioni contrattuali. Indicativamente il numero dei controlli effettuati annualmente è <text:s/>mediamente di circa n.80 visite. </text:p>
      <text:p text:style-name="P2"/>
      <text:p text:style-name="P3">Durata del servizio</text:p>
      <text:p text:style-name="P39">Il servizio in oggetto ha la durata di due anni con facoltà di eventuale rinnovo di un altro biennio. Inoltre è prevista l'opzione di proroga, di cui all'art. 106, comma 11, del D.Lgs.vo n. 50/2016, della durata massima di sei mesi. </text:p>
      <text:p text:style-name="P37"/>
      <text:p text:style-name="P36">Valore del contratto – Importo a base d'asta</text:p>
      <text:p text:style-name="P58">Il valore stimato del contratto è pari a euro 35.100,0<text:span text:style-name="T4">0 <text:s/>IVA esclusa, o esente per le prestazioni non assoggettate.</text:span></text:p>
      <text:p text:style-name="P38">L'importo a base d'asta per un biennio è pari a euro 15.600,00 <text:s/>IVA esclusa, o esente per le prestazioni non assoggettate.</text:p>
      <text:p text:style-name="P38">Il valore stimato è indicativo e calcolato in base alle prestazioni medie annue previste per ciascuna tipologia e al loro valore unitario, ma <text:s/>nessuna pretesa potrà essere fatta valere in caso l'ammontare annuo del compenso sia inferiore, in quanto determinato dal numero effettivo delle prestazioni rese e dal valore unitario presentato in sede di offerta. </text:p>
      <text:p text:style-name="P50">I costi della sicurezza sono pari a € 0, in quanto per il servizio in oggetto non si ravvisano rischi di interferenze</text:p>
      <text:p text:style-name="P50"/>
      <text:p text:style-name="P49">Requisisti richiesti</text:p>
      <text:p text:style-name="P49"/>
      <text:p text:style-name="P14"><text:soft-page-break/><text:span text:style-name="T21">Sono ammessi a presentare istanza di partecipazione i soggetti di cui all'art. 45 del Codice, </text:span><text:span text:style-name="T6">in possesso dei requisiti di cui agli artt. 80 del D.Lgs 50/2016 aventi i seguenti requisiti:</text:span></text:p>
      <text:list xml:id="list5105826398148412579" text:style-name="L2">
        <text:list-item>
          <text:p text:style-name="P54"><text:span text:style-name="T16">essere iscritti alla piattaforma del Mercato Elettronico della Pubblica Amministrazione – M.e.P.A. Consip con apposita abilitazione al bando “Servizi” C</text:span><text:span text:style-name="T5">ategoria: Servizi <text:s/>sanitari- Servizi </text:span><text:span text:style-name="T13">di sorveglianza sanitaria</text:span><text:span text:style-name="T16">; i soggetti non iscritti ed abilitati a tale piattaforma non potranno essere invitati alla procedura negoziata;</text:span></text:p>
        </text:list-item>
      </text:list>
      <text:p text:style-name="P15"/>
      <text:list xml:id="list36220090" text:continue-numbering="true" text:style-name="L2">
        <text:list-item>
          <text:p text:style-name="P55">e i seguenti requisiti di idoneità professionale: </text:p>
        </text:list-item>
      </text:list>
      <text:p text:style-name="P33"/>
      <text:p text:style-name="P4">a. Per le società: </text:p>
      <text:p text:style-name="P5"> iscrizione nel registro della Camera di commercio, industria, artigianato e agricoltura oppure nel registro delle commissioni provinciali per l'artigianato per attività coerenti con la categoria oggetto della gara; </text:p>
      <text:p text:style-name="P5"> avere nel proprio organico, come dipendente o collaboratore, uno o più soggetti abilitati a svolgere le funzioni di medico competente ai sensi dell’art. 38 del D. Lgs. 81/2008 (oltre al destinatario dell'incarico, garantire la possibilità di un sostituto esclusivamente nei casi eventuali di malattia o altro impedimento temporaneo del medico assegnato, per le prestazioni non dilazionabili); </text:p>
      <text:p text:style-name="P5"/>
      <text:p text:style-name="P4">b. Per i liberi professionisti: </text:p>
      <text:p text:style-name="P5"> essere abilitato a svolgere le funzioni di medico competente ai sensi dell’art. 38 del D. Lgs. 81/2008 (individuare professionista disponibile con la medesima abilitazione, per garantire la possibilità di sostituzione, esclusivamente per i casi eventuali di malattia o altro impedimento temporaneo, per le prestazioni non dilazionabili); </text:p>
      <text:p text:style-name="P34"/>
      <text:p text:style-name="P21">Procedura di gara</text:p>
      <text:p text:style-name="P29">Procedura negoziata, ai sensi dell'art. 36, comma 2 lett b) del D.Lgs n. 50/2016.</text:p>
      <text:p text:style-name="P29">La stazione appaltante,<text:span text:style-name="T2"> </text:span><text:span text:style-name="T17">inviterà alla procedura tutti gli operatori economici c</text:span>he hanno presentato, nei termini del presente avviso, apposita manifestazione di interesse e che siano in possesso dei requisiti di partecipazione.</text:p>
      <text:p text:style-name="P29">La procedura di negoziazione verrà espletata mediante RdO sulla piattaforma del Mercato</text:p>
      <text:p text:style-name="P29">Elettronico della Pubblica Amministrazione – M.e.P.A..</text:p>
      <text:p text:style-name="P29"/>
      <text:p text:style-name="P27">Criterio di aggiudicazione</text:p>
      <text:p text:style-name="P30">Il servizio verrà aggiudicato con il criterio dell'offerta economicamente più vantaggiosa, ai</text:p>
      <text:p text:style-name="P30">sensi dell'art. 95, comma 3 lettera a) del D. Lgs. n. 50/2016, con la seguente attribuzione:</text:p>
      <text:p text:style-name="P28"><text:span text:style-name="T22">– </text:span><text:span text:style-name="T11">offerta tecnica: punti 80</text:span></text:p>
      <text:p text:style-name="P25"><text:span text:style-name="T22">– </text:span><text:span text:style-name="T8">offerta economica: punti 20</text:span></text:p>
      <text:p text:style-name="P31"><text:span text:style-name="T23">L'aggiudicazione potrà essere effettuata e sarà definitiva anche in presenza di una sola offerta ritenuta valida. Non sono ammesse offerte</text:span><text:span text:style-name="T15"> in aumento.</text:span></text:p>
      <text:p text:style-name="P10"/>
      <text:p text:style-name="P22">Termine e modalita' di presentazione della manifestazione d'interesse</text:p>
      <text:p text:style-name="P16">La manifestazione di interesse per la procedura in oggetto dovrà essere formulata mediante compilazione di apposito modulo (“Dichiarazione di manifestazione di interesse”), allegato al presente avviso e messo a disposizione in formato editabile sul sito</text:p>
      <text:p text:style-name="P16"><text:soft-page-break/>della Provincia, sezione Bandi e Appalti, nella pagina dedicata alla presente indagine di mercato.</text:p>
      <text:p text:style-name="P16">Il suddetto modulo dovrà essere redatto in lingua italiana e sottoscritto dal legale rappresentante o soggetto munito di procura.</text:p>
      <text:p text:style-name="P17"/>
      <text:p text:style-name="P16">Per aderire alla presente manifestazione d'interesse, occorrerà inviare il predetto modulo alla Provincia, debitamente compilato e sottoscritto digitalmente oppure con firma autografa, scansionato e corredato di copia del documento di identità del dichiarante, tramite posta elettronica certificata (PEC) al seguente indirizzo:</text:p>
      <text:p text:style-name="P32"><text:a xlink:type="simple" xlink:href="mailto:provinciadireggioemilia@cert.provincia.re.it" text:style-name="Internet_20_link" text:visited-style-name="Visited_20_Internet_20_Link">provinciadireggioemilia@cert.provincia.re.it</text:a></text:p>
      <text:p text:style-name="P32"/>
      <text:p text:style-name="P16">Resta inteso che il recapito dell’offerta rimane ad esclusivo rischio del mittente ove, per qualsiasi motivo, la stessa non dovesse giungere a destinazione in tempo utile.</text:p>
      <text:p text:style-name="P16">Nell’oggetto della PEC occorrerà riportare la seguente dicitura: “<text:span text:style-name="T24">Manifestazione di interesse a partecipare alla procedura negoziata per l'affidamento del servizio di sorveglianza sanitaria”.</text:span></text:p>
      <text:p text:style-name="P16"/>
      <text:p text:style-name="P24"><text:span text:style-name="T8">La suddetta documentazione dovrà pervenire entro e non oltre il </text:span><text:span text:style-name="T9">…. giugno 2020</text:span><text:span text:style-name="T8"> </text:span><text:span text:style-name="T19">alle ore</text:span></text:p>
      <text:p text:style-name="P24"><text:span text:style-name="T19">12.00</text:span><text:span text:style-name="T8">, all’indirizzo PEC sopra riportato.</text:span></text:p>
      <text:p text:style-name="P16">Non saranno ammesse le istanze:</text:p>
      <text:p text:style-name="P24"><text:span text:style-name="T22">• </text:span><text:span text:style-name="T8">pervenute oltre il limite temporale sopra indicato;</text:span></text:p>
      <text:p text:style-name="P24"><text:span text:style-name="T22">• </text:span><text:span text:style-name="T8">non sottoscritte dal dichiarante.</text:span></text:p>
      <text:p text:style-name="P18"/>
      <text:p text:style-name="P20">Responsabile Unico del procedimento</text:p>
      <text:p text:style-name="P19"><text:span text:style-name="T23">Dott.ssa Annalisa Barbieri, </text:span><text:span text:style-name="T23">Titolare di Posizione Organizzativa Personale del Servizio Affari Generali.</text:span></text:p>
      <text:p text:style-name="P26"/>
      <text:p text:style-name="P23">Trattamento dati personali</text:p>
      <text:p text:style-name="P30">Il trattamento dei dati inviati dai soggetti interessati si svolgerà ai sensi del Regolamento</text:p>
      <text:p text:style-name="P30">UE n. 2016/679, per finalità unicamente connesse alla procedura in argomento</text:p>
      <text:p text:style-name="P30"/>
      <text:p text:style-name="P27">Pubblicazione avviso</text:p>
      <text:p text:style-name="P29">Il presente avviso, è pubblicato sul sito internet della Provincia di Reggio Emilia, sezione Bandi e Appalti.</text:p>
      <text:p text:style-name="P29">Per ulteriori informazioni relative alle questioni tecniche dell’appalto o inerenti alla procedura di gara rivolgersi all'Ufficio Personale della Provincia – mail: a.barbieri@provincia.re.it</text:p>
      <text:p text:style-name="P7"/>
      <text:p text:style-name="P9"><text:span text:style-name="T20">Reggio Emilia, li…………… </text:span><text:s text:c="2"/></text:p>
      <text:p text:style-name="P6"><text:tab/><text:tab/><text:tab/><text:tab/><text:tab/><text:tab/><text:tab/>SERVIZIO AFFARI GENERALI </text:p>
      <text:p text:style-name="P40">IL SEGRETARIO GENERALE</text:p>
      <text:p text:style-name="P40">DIRIGENTE AD INTERIM</text:p>
      <text:p text:style-name="P41"><text:s text:c="8"/>F.to (dott.Alfredo Luigi Tirabassi)</text:p>
      <text:p text:style-name="P51"/>
      <text:p text:style-name="P6"/>
      <text:p text:style-name="P11">Documento sottoscritto in forma digitale ai sensi del d.lgs. 82/2005</text:p>
      <text:p text:style-name="P8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Times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language="it" fo:country="IT" style:font-name-asian="Times New Roman1" style:font-name-complex="Times New Roman1" style:language-complex="hi" style:country-complex="IN"/>
    </style:style>
    <style:style style:name="WW8Num1z0" style:family="text">
      <style:text-properties style:text-outline="false" style:font-name="Symbol" fo:font-size="14pt" fo:font-style="normal" fo:text-shadow="none" style:text-underline-style="none" fo:font-weight="bold" style:font-size-asian="14pt" style:font-style-asian="normal" style:font-weight-asian="bold" style:font-name-complex="Symbol" style:font-size-complex="14pt" style:font-style-complex="normal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7.221cm" svg:height="2.353cm" draw:z-index="2"><draw:image xlink:href="Pictures/100000000000035500000116D4BBB3C6.png" xlink:type="simple" xlink:show="embed" xlink:actuate="onLoad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magini3" text:anchor-type="as-char" svg:width="7.221cm" svg:height="2.353cm" draw:z-index="3"><draw:image xlink:href="Pictures/100000000000035500000116D4BBB3C6.pn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gio Emilia, 20/01/2010</dc:title>
    <meta:creation-date>2012-01-11T08:31:49.34</meta:creation-date>
    <meta:editing-cycles>117</meta:editing-cycles>
    <meta:editing-duration>P2DT4H20M52S</meta:editing-duration>
    <meta:generator>OpenOffice/4.1.2$Win32 OpenOffice.org_project/412m3$Build-9782</meta:generator>
    <meta:initial-creator>Provincia di Reggio Emilia Provincia di Reggio Emilia</meta:initial-creator>
    <dc:date>2020-05-28T16:00:51.73</dc:date>
    <meta:print-date>2016-07-26T09:12:12.23</meta:print-date>
    <meta:document-statistic meta:table-count="0" meta:image-count="2" meta:object-count="0" meta:page-count="4" meta:paragraph-count="79" meta:word-count="1466" meta:character-count="10319"/>
    <meta:user-defined meta:name="Info 1"/>
    <meta:user-defined meta:name="Info 2"/>
    <meta:user-defined meta:name="Info 3"/>
    <meta:user-defined meta:name="Info 4"/>
  </office:meta>
</office:document-meta>
</file>