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8.742cm" fo:margin-right="0cm" fo:margin-top="0cm" fo:margin-bottom="0cm" fo:text-indent="0cm" style:auto-text-indent="false"/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fo:margin-top="0cm" fo:margin-bottom="0.499cm" fo:text-align="justify" style:justify-single-word="false"/>
      <style:text-properties style:font-name="Arial" fo:font-size="11pt" fo:font-weight="bold" style:font-size-asian="11pt" style:font-size-complex="11pt"/>
    </style:style>
    <style:style style:name="P4" style:family="paragraph" style:parent-style-name="Text_20_body">
      <style:paragraph-properties fo:margin-top="0cm" fo:margin-bottom="0.499cm" style:line-height-at-least="0.494cm" fo:text-align="center" style:justify-single-word="false"/>
      <style:text-properties style:font-name="Arial" fo:font-size="11pt" fo:font-weight="bold" style:font-size-asian="11pt" style:font-size-complex="11pt"/>
    </style:style>
    <style:style style:name="P5" style:family="paragraph" style:parent-style-name="Text_20_body">
      <style:paragraph-properties fo:margin-top="0cm" fo:margin-bottom="0.499cm" style:line-height-at-least="0.494cm"/>
      <style:text-properties style:font-name="Arial" fo:font-size="11pt" style:font-size-asian="11pt" style:font-size-complex="11pt"/>
    </style:style>
    <style:style style:name="P6" style:family="paragraph" style:parent-style-name="Text_20_body">
      <style:paragraph-properties fo:margin-top="0cm" fo:margin-bottom="0.499cm" style:line-height-at-least="0.494cm"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margin-top="0cm" fo:margin-bottom="0.499cm" style:line-height-at-least="0.494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top="0cm" fo:margin-bottom="0cm" fo:line-height="100%"/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margin-left="1.259cm" fo:margin-right="0cm" fo:margin-top="0cm" fo:margin-bottom="0.212cm" style:line-height-at-least="0.494cm" fo:text-align="justify" style:justify-single-word="false" fo:text-indent="-0.63cm" style:auto-text-indent="false"/>
      <style:text-properties fo:font-variant="normal" fo:text-transform="none" fo:color="#000000"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1.259cm" fo:margin-right="0cm" fo:margin-top="0cm" fo:margin-bottom="0.212cm" style:line-height-at-least="0.494cm" fo:text-align="justify" style:justify-single-word="false" fo:text-indent="-0.63cm" style:auto-text-indent="false"/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fo:margin-left="1.259cm" fo:margin-right="0cm" fo:margin-top="0cm" fo:margin-bottom="0.212cm" style:line-height-at-least="0.494cm" fo:text-align="justify" style:justify-single-word="false" fo:text-indent="-0.63cm" style:auto-text-indent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left="1.259cm" fo:margin-right="0cm" fo:margin-top="0cm" fo:margin-bottom="0.212cm" style:line-height-at-least="0.494cm" fo:text-align="justify" style:justify-single-word="false" fo:text-indent="-0.63cm" style:auto-text-indent="false"/>
      <style:text-properties fo:color="#000000" style:font-name="Arial" fo:font-size="11pt" style:font-size-asian="11pt" style:font-size-complex="11pt"/>
    </style:style>
    <style:style style:name="P13" style:family="paragraph" style:parent-style-name="Text_20_body">
      <style:paragraph-properties fo:margin-left="1.259cm" fo:margin-right="0cm" fo:margin-top="0cm" fo:margin-bottom="0.212cm" style:line-height-at-least="0.494cm" fo:text-align="justify" style:justify-single-word="false" fo:text-indent="-0.63cm" style:auto-text-indent="false"/>
    </style:style>
    <style:style style:name="P14" style:family="paragraph" style:parent-style-name="Text_20_body" style:master-page-name="">
      <style:paragraph-properties fo:margin-left="1.27cm" fo:margin-right="0cm" fo:margin-top="0.212cm" fo:margin-bottom="0.212cm" style:line-height-at-least="0.494cm" fo:text-align="justify" style:justify-single-word="false" fo:orphans="2" fo:widows="2" fo:text-indent="0cm" style:auto-text-indent="false" style:page-number="auto" style:writing-mode="lr-tb"/>
      <style:text-properties style:font-name="Arial" fo:font-size="11pt" style:font-size-asian="11pt" style:font-size-complex="11pt"/>
    </style:style>
    <style:style style:name="P15" style:family="paragraph" style:parent-style-name="Text_20_body">
      <style:paragraph-properties fo:margin-left="1.27cm" fo:margin-right="0cm" fo:margin-top="0.212cm" fo:margin-bottom="0.212cm" style:line-height-at-least="0.494cm" fo:text-align="justify" style:justify-single-word="false" fo:orphans="2" fo:widows="2" fo:text-indent="0cm" style:auto-text-indent="false" style:writing-mode="lr-tb"/>
      <style:text-properties style:font-name="Arial" fo:font-size="11pt" style:font-size-asian="11pt" style:font-size-complex="11pt"/>
    </style:style>
    <style:style style:name="P16" style:family="paragraph" style:parent-style-name="Text_20_body">
      <style:paragraph-properties fo:margin-left="1.251cm" fo:margin-right="0cm" fo:margin-top="0.212cm" fo:margin-bottom="0.212cm" style:line-height-at-least="0.494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Text_20_body">
      <style:paragraph-properties fo:margin-left="1.251cm" fo:margin-right="0cm" fo:margin-top="0cm" fo:margin-bottom="0cm" fo:line-height="10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" fo:font-size="11pt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" fo:font-size="11pt" style:font-size-asian="11pt" style:font-size-complex="11pt"/>
    </style:style>
    <style:style style:name="P23" style:family="paragraph" style:parent-style-name="Text_20_body">
      <style:paragraph-properties fo:margin-left="1.27cm" fo:margin-right="0cm" fo:margin-top="0cm" fo:margin-bottom="0.212cm" style:line-height-at-least="0.494cm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24" style:family="paragraph" style:parent-style-name="Text_20_body">
      <style:paragraph-properties fo:margin-left="1.27cm" fo:margin-right="0cm" fo:margin-top="0cm" fo:margin-bottom="0.212cm" style:line-height-at-least="0.494cm" fo:text-align="justify" style:justify-single-word="false" fo:text-indent="-0.635cm" style:auto-text-indent="false"/>
      <style:text-properties fo:color="#ff3300" style:font-name="Arial" fo:font-size="11pt" fo:font-weight="bold" style:font-size-asian="11pt" style:font-size-complex="11pt"/>
    </style:style>
    <style:style style:name="P25" style:family="paragraph" style:parent-style-name="Text_20_body">
      <style:paragraph-properties fo:margin-left="9.999cm" fo:margin-right="0cm" fo:margin-top="0cm" fo:margin-bottom="0.499cm" style:line-height-at-least="0.494cm" fo:text-indent="0cm" style:auto-text-indent="false"/>
      <style:text-properties style:font-name="Arial" fo:font-size="11pt" style:font-size-asian="11pt" style:font-size-complex="11pt"/>
    </style:style>
    <style:style style:name="P26" style:family="paragraph" style:parent-style-name="Text_20_body">
      <style:paragraph-properties fo:margin-left="0.25cm" fo:margin-right="0cm" fo:margin-top="0cm" fo:margin-bottom="0.499cm" fo:text-indent="0cm" style:auto-text-indent="false"/>
      <style:text-properties style:font-name="Arial" fo:font-size="11pt" style:font-size-asian="11pt" style:font-size-complex="11pt"/>
    </style:style>
    <style:style style:name="P27" style:family="paragraph" style:parent-style-name="Text_20_body" style:master-page-name="Standard">
      <style:paragraph-properties fo:margin-left="8.001cm" fo:margin-right="0cm" fo:text-align="start" style:justify-single-word="false" fo:orphans="2" fo:widows="2" fo:text-indent="-7.038cm" style:auto-text-indent="false" style:page-number="auto" style:writing-mode="lr-tb"/>
    </style:style>
    <style:style style:name="P28" style:family="paragraph" style:parent-style-name="Text_20_body" style:list-style-name="L1">
      <style:paragraph-properties fo:margin-top="0cm" fo:margin-bottom="0cm" fo:line-height="100%"/>
      <style:text-properties style:font-name="Arial" fo:font-size="11pt" style:font-size-asian="11pt" style:font-size-complex="11pt"/>
    </style:style>
    <style:style style:name="P29" style:family="paragraph" style:parent-style-name="Text_20_body" style:list-style-name="L2">
      <style:paragraph-properties fo:margin-top="0cm" fo:margin-bottom="0cm" fo:line-height="100%"/>
      <style:text-properties style:font-name="Arial" fo:font-size="11pt" style:font-size-asian="11pt" style:font-size-complex="11pt"/>
    </style:style>
    <style:style style:name="P30" style:family="paragraph" style:parent-style-name="Text_20_body" style:list-style-name="L5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31" style:family="paragraph" style:parent-style-name="Text_20_body" style:list-style-name="L4" style:master-page-name="">
      <style:paragraph-properties fo:margin-top="0cm" fo:margin-bottom="0cm" fo:line-height="100%" fo:text-align="justify" style:justify-single-word="false" fo:orphans="2" fo:widows="2" style:page-number="auto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2" style:family="paragraph" style:parent-style-name="Text_20_body">
      <style:paragraph-properties fo:margin-left="1.259cm" fo:margin-right="0cm" fo:margin-top="0cm" fo:margin-bottom="0.212cm" style:line-height-at-least="0.494cm" fo:text-align="justify" style:justify-single-word="false" fo:text-indent="-0.63cm" style:auto-text-indent="false"/>
      <style:text-properties fo:color="#000000" style:font-name="Arial" fo:font-size="11pt" style:font-size-asian="11pt" style:font-size-complex="11pt"/>
    </style:style>
    <style:style style:name="P33" style:family="paragraph" style:parent-style-name="Text_20_body" style:list-style-name="L3" style:master-page-name="">
      <style:paragraph-properties fo:margin-top="0.212cm" fo:margin-bottom="0.212cm" style:line-height-at-least="0.494cm" fo:text-align="justify" style:justify-single-word="false" fo:orphans="2" fo:widows="2" style:page-number="auto" style:writing-mode="lr-tb"/>
      <style:text-properties style:font-name="Arial" fo:font-size="11pt" style:font-size-asian="11pt" style:font-size-complex="11pt"/>
    </style:style>
    <style:style style:name="P34" style:family="paragraph" style:parent-style-name="Text_20_body" style:list-style-name="L3">
      <style:paragraph-properties fo:margin-top="0.212cm" fo:margin-bottom="0.212cm" style:line-height-at-least="0.494cm" fo:text-align="justify" style:justify-single-word="false" fo:orphans="2" fo:widows="2" style:writing-mode="lr-tb"/>
      <style:text-properties style:font-name="Arial" fo:font-size="11pt" style:font-size-asian="11pt" style:font-size-complex="11pt"/>
    </style:style>
    <style:style style:name="P35" style:family="paragraph" style:parent-style-name="Heading_20_3" style:master-page-name="">
      <style:paragraph-properties fo:margin-left="0.053cm" fo:margin-right="0cm" fo:margin-top="0cm" fo:margin-bottom="0.499cm" style:line-height-at-least="0.494cm" fo:text-align="justify" style:justify-single-word="false" fo:orphans="2" fo:widows="2" fo:text-indent="-0.053cm" style:auto-text-indent="false" style:page-number="auto" fo:keep-with-next="always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6" style:family="paragraph" style:parent-style-name="Heading_20_3">
      <style:paragraph-properties fo:margin-left="0.053cm" fo:margin-right="0cm" fo:margin-top="0cm" fo:margin-bottom="0.499cm" style:line-height-at-least="0.494cm" fo:text-align="center" style:justify-single-word="false" fo:orphans="2" fo:widows="2" fo:text-indent="-0.053cm" style:auto-text-indent="false" style:writing-mode="lr-tb"/>
      <style:text-properties style:font-name="Arial" fo:font-size="11pt" style:font-size-asian="11pt" style:font-size-complex="11pt"/>
    </style:style>
    <style:style style:name="T1" style:family="text">
      <style:text-properties fo:font-variant="small-caps" style:font-name="Arial1" fo:font-size="10pt"/>
    </style:style>
    <style:style style:name="T2" style:family="text">
      <style:text-properties fo:font-variant="small-caps" style:font-name="Arial1" fo:font-size="10pt" style:text-underline-style="solid" style:text-underline-width="auto" style:text-underline-color="font-color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style:font-name="Arial1" fo:font-size="11pt" style:font-size-asian="11pt" style:font-size-complex="11pt"/>
    </style:style>
    <style:style style:name="T5" style:family="text">
      <style:text-properties fo:font-variant="normal" fo:text-transform="none" style:font-name="Arial" fo:font-size="11pt" style:font-size-asian="11pt" style:font-size-complex="11pt"/>
    </style:style>
    <style:style style:name="T6" style:family="text">
      <style:text-properties fo:font-variant="normal" fo:text-transform="none" fo:color="#ff3333"/>
    </style:style>
    <style:style style:name="T7" style:family="text">
      <style:text-properties fo:font-variant="normal" fo:text-transform="none" fo:color="#000000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0000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000000"/>
    </style:style>
    <style:style style:name="T13" style:family="text">
      <style:text-properties fo:color="#ff3333"/>
    </style:style>
    <style:style style:name="T14" style:family="text">
      <style:text-properties fo:font-style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font-name="Arial"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Allegato </text:span><text:s/>– <text:span text:style-name="T1">Modulo di domanda manifestazione di interesse</text:span></text:p>
      <text:p text:style-name="P1"/>
      <text:p text:style-name="P1"/>
      <text:p text:style-name="P2">Spett.le </text:p>
      <text:p text:style-name="P2">PROVINCIA DI REGGIO EMILIA</text:p>
      <text:p text:style-name="P2">Corso Garibaldi n. 59</text:p>
      <text:p text:style-name="P2">42121 Reggio Emilia</text:p>
      <text:p text:style-name="P2"/>
      <text:p text:style-name="P2"><text:span text:style-name="T11">provinciadireggioemilia@cert.provincia.re.it</text:span> </text:p>
      <text:p text:style-name="P1"/>
      <text:p text:style-name="P1"/>
      <text:p text:style-name="P3">Proposta di candidatura per la nomina di Organismo Indipendente di Valutazione della Performance della Provincia di Reggio Emilia, in forma monocratica.</text:p>
      <text:p text:style-name="P6"/>
      <text:p text:style-name="P6">Il sottoscritto/a _________________________________________________________ </text:p>
      <text:h text:style-name="P35" text:outline-level="3">avendo preso integrale conoscenza di tutte le norme e condizioni stabilite dall’avviso di PROCEDURA SELETTIVA PER LA NOMINA DELL’ORGANISMO INDIPENDENTE DI VALUTAZIONE (OIV) IN FORMA MONOCRATICA </text:h>
      <text:h text:style-name="P36" text:outline-level="3">esprime</text:h>
      <text:p text:style-name="P7">Il proprio interesse a essere nominato/a Organismo Indipendente di Valutazione della Performance della Provincia di Reggio Emilia, in forma monocratica per un periodo di tre anni a far data dal perfezionamento della procedura selettiva.</text:p>
      <text:p text:style-name="P6">A tal fine, ai sensi degli articoli 46 e 47 del DPR 445/2000 e consapevole delle sanzioni penali previste dall’art. 76 in caso di falsità di atti e di dichiarazioni mendaci, nonché delle conseguenze di cui all'art. 75, comma 1 del medesimo DPR, <text:span text:style-name="T10"><text:s/></text:span></text:p>
      <text:p text:style-name="P4">dichiara sotto la propria personale responsabilità:</text:p>
      <text:list xml:id="list5350693093747695976" text:style-name="L1">
        <text:list-item>
          <text:p text:style-name="P28">di essere nat__ a _____________________________________ il _______________ </text:p>
        </text:list-item>
        <text:list-item>
          <text:p text:style-name="P28">cod. fiscale __________________________________________; <text:s/></text:p>
        </text:list-item>
        <text:list-item>
          <text:p text:style-name="P28">di essere residente nel Comune di __________________________ e di avere recapito al seguente indirizzo:___________________________________________ CAP__________, <text:s/>n. telefonico _______________________ <text:s text:c="4"/></text:p>
        </text:list-item>
      </text:list>
      <text:p text:style-name="P8"><text:tab/>E-mail_____________________________,PEC _____________________________ alla <text:s/>quale dovranno essere inoltrate tutte le eventuali comunicazioni relative alla selezione e di impegnarsi a comunicare eventuali cambiamenti; <text:s/></text:p>
      <text:list xml:id="list8816369072404918357" text:style-name="L2">
        <text:list-item>
          <text:p text:style-name="P29">di essere domiciliato in _____________________________________________ (specificare solo se diverso dalla residenza); <text:s/></text:p>
        </text:list-item>
        <text:list-item>
          <text:p text:style-name="P29">di essere cittadino/a (specificare): _________________________________________</text:p>
        </text:list-item>
        <text:list-item>
          <text:p text:style-name="P29"><text:s/>di godere dei diritti civili e politici e di essere iscritto/a nelle liste elettorali del Comune di __________________________________________, ovvero di non essere iscritto o cancellato dalle medesime liste per i seguenti motivi:_______________________________; </text:p>
        </text:list-item>
        <text:list-item>
          <text:p text:style-name="P29"><text:span text:style-name="T15">(solo per i cittadini di uno Stato membro dell'Unione Europea)</text:span> di godere dei diritti civili e politici anche nello Stato di appartenenza o provenienza (in caso contrario indicarne i motivi______________________________________________________________);</text:p>
        </text:list-item>
        <text:list-item>
          <text:p text:style-name="P29">di non avere riportato condanne penali e non essere destinatario di provvedimenti giudiziari iscritti nel casellario giudiziale;</text:p>
        </text:list-item>
        <text:list-item>
          <text:p text:style-name="P29">di essere iscritto nell’Elenco Nazionale dei componenti degli organismi indipendenti di valutazione della performance (OIV), fascia _______, per gli effetti del Decreto della <text:soft-page-break/>Presidenza del Consiglio dei Ministri - Ministro per semplificazione e la pubblica amministrazione del 2 dicembre 2016; </text:p>
        </text:list-item>
        <text:list-item>
          <text:p text:style-name="P29">di non ricoprire e di non aver ricoperto nei tre anni antecedenti la scadenza del presente avviso, incarichi pubblici elettivi o cariche in partiti politici o in organizzazioni sindacali; <text:s/></text:p>
        </text:list-item>
        <text:list-item>
          <text:p text:style-name="P29">di non aver avuto rapporti continuativi di collaborazione o di consulenza con le predette organizzazioni, ovvero di non aver rivestito simili incarichi o cariche o simili rapporti nei tre anni precedenti la designazione; </text:p>
        </text:list-item>
        <text:list-item>
          <text:p text:style-name="P29"><text:s/>di trovarsi <text:s/>nelle seguenti condizioni: <text:s/></text:p>
        </text:list-item>
      </text:list>
      <text:p text:style-name="P8"/>
      <text:p text:style-name="P10">a)<text:span text:style-name="T3"> </text:span>non essere stato condannato, anche con sentenza non passata in giudicato, per i reati previsti dal capo I del titolo II del libro secondo del Codice Penale (<text:span text:style-name="T14">Delitti contro la pubblica amministrazione</text:span>); </text:p>
      <text:p text:style-name="P13"><text:span text:style-name="T16">b)</text:span><text:span text:style-name="T5"> </text:span><text:span text:style-name="T4">non aver riportato condanna nei giudizi di responsabilità contabile e amministrativa per danno erariale;</text:span></text:p>
      <text:p text:style-name="P10">c) <text:s/>non avere svolto incarichi di indirizzo politico o ricoperto cariche pubbliche elettive presso la Provincia di Reggio Emilia nel triennio precedente la nomina;</text:p>
      <text:p text:style-name="P10">d)<text:span text:style-name="T3"> </text:span>non essere responsabile della prevenzione della corruzione presso la Provincia di Reggio Emilia;</text:p>
      <text:p text:style-name="P10">e) <text:span text:style-name="T3"><text:s/></text:span><text:span text:style-name="T12">non avere riportato una sanzione disciplinare superiore alla censura;</text:span></text:p>
      <text:p text:style-name="P10">f)<text:span text:style-name="T3"> </text:span>non essere magistrato o avvocato dello Stato che svolge funzioni in un ambito territoriale che comprende tutto o parte del territorio della Provincia di Reggio Emilia;</text:p>
      <text:p text:style-name="P10">g)<text:span text:style-name="T3"> <text:s/>non trovarsi, nei confronti della Provincia di Reggio Emilia, in una situazione di conflitto anche potenziale, di interessi propri, del coniuge, di conviventi, di parenti, di affini entro il quarto</text:span><text:span text:style-name="T6"> </text:span><text:span text:style-name="T7">grado; <text:s/></text:span></text:p>
      <text:p text:style-name="P12">h)<text:span text:style-name="T3"> non avere in corso contenziosi con la Provincia di Reggio Emilia;</text:span></text:p>
      <text:p text:style-name="P12">i) <text:s/>non essere coniuge, convivente, parente o affine entro il quarto grado, di dirigenti in servizio nell’Amministrazione provinciale, o del vertice politico-amministrativo o, comunque con l’organo di indirizzo politico-amministrativo; </text:p>
      <text:p text:style-name="P10">j) <text:s/><text:span text:style-name="T3"><text:s/></text:span>non essere Revisore dei Conti presso la stessa amministrazione;</text:p>
      <text:p text:style-name="P23">k) <text:span text:style-name="T3"><text:s/></text:span>non incorrere nelle ipotesi di incompatibilità e ineleggibilità previste per i Revisori dei Conti dall’art. 236 del d. lgs. 267/2000<text:span text:style-name="T8">;</text:span></text:p>
      <text:p text:style-name="P9">l)<text:tab/>non incorrere nelle condizioni di ineleggibilità e inconferibilità previste dal D.Lgs n. 39/2013. </text:p>
      <text:p text:style-name="P11"><text:span text:style-name="T3">m)<text:tab/>no</text:span>n essere stato motivatamente rimosso dall’incarico di componente dell’OIV prima della scadenza del mandato;</text:p>
      <text:p text:style-name="P24"/>
      <text:p text:style-name="P16"><text:span text:style-name="T9">dichiara</text:span>, inoltre:</text:p>
      <text:list xml:id="list6974286878968344920" text:style-name="L3">
        <text:list-item>
          <text:p text:style-name="P33">di essere in possesso del seguente titolo di studio richiesto per l’accesso alla presente procedura: ___________________________________ conseguito presso _____________________________________________nell’anno accademico___________; <text:s/></text:p>
        </text:list-item>
        <text:list-item>
          <text:p text:style-name="P34">di avere <text:s/><text:span text:style-name="T12">esperienza professionale di ___________ anni maturata in posizioni di responsabilità, anche presso aziende private, nel campo del manag</text:span>ement, della pianificazione e controllo di gestione, dell’organizzazione e della gestione del personale, della misurazione e valutazione della performance e dei risultati, ovvero nel campo giuridico-amministrativo, tenendo anche conto dei compiti che derivano dall’applicazione della Legge n.190/2012, come dettagliatamente indicato da curriculum allegato; <text:s/></text:p>
        </text:list-item>
        <text:list-item>
          <text:p text:style-name="P34"><text:soft-page-break/>di avere buona conoscenza teorico-pratica dell'uso delle apparecchiature e delle applicazioni tecnologiche e informatiche più diffuse; </text:p>
        </text:list-item>
        <text:list-item>
          <text:p text:style-name="P34">di possedere una buona conoscenza della lingua <text:s/>inglese; <text:s/></text:p>
        </text:list-item>
        <text:list-item>
          <text:p text:style-name="P34">di conoscere e di accettare espressamente ed incondizionatamente tutte le norme contenute nell’avviso relativo alla procedura in argomento; <text:s/></text:p>
        </text:list-item>
        <text:list-item>
          <text:p text:style-name="P34">che quanto indicato nel curriculum vitae corrisponde al vero; <text:s/></text:p>
        </text:list-item>
        <text:list-item>
          <text:p text:style-name="P34">di non essere componente di altri Organismi di Valutazione (art. 8 del Decreto della Presidenza del Consiglio dei Ministri – Ministro per semplificazione e la pubblica amministrazione del 2 dicembre 2016) <text:span text:style-name="T15">oppure : </text:span></text:p>
        </text:list-item>
        <text:list-item>
          <text:p text:style-name="P34">di essere componente di O.I.V. delle seguenti amministrazioni di cui indico il numero di dipendenti: <text:s/></text:p>
        </text:list-item>
      </text:list>
      <text:p text:style-name="P14">______________________________________________n.dipendenti________ <text:s/>______________________________________________n.dipendenti________ <text:s/>______________________________________________n.dipendenti________ <text:s/></text:p>
      <text:p text:style-name="P15"/>
      <text:list xml:id="list3535354344208105451" text:style-name="L4">
        <text:list-item>
          <text:p text:style-name="P31"><text:span text:style-name="T12">di avere ricevuto, attraverso l'avviso di selezione, l'informativa ai sensi dell’articolo 13 del Regolamento UE 2016/679 con riferimento alla attività di trattamento dei dati relativi alla partecipazione alla presente procedura.</text:span> </text:p>
        </text:list-item>
      </text:list>
      <text:p text:style-name="P17"/>
      <text:p text:style-name="P17"/>
      <text:p text:style-name="P17">Allega alla presente domanda:</text:p>
      <text:list xml:id="list2295318700599556513" text:style-name="L5">
        <text:list-item>
          <text:p text:style-name="P30">Curriculum vitae dettagliato in formato europeo sottoscritto e datato; </text:p>
        </text:list-item>
        <text:list-item>
          <text:p text:style-name="P30">Relazione illustrativa delle attività e dei titoli del proprio curriculum, o delle esperienze significative e <text:s/>risultati ottenuti in passato, delle ipotesi di lavoro e degli strumenti di innovazione proposti, dei <text:s/>ruoli rivestiti presso altre amministrazioni e pubblicazioni e/o docenze specifiche in materia, o di quanto ritenuto pertinente con l’incarico<text:span text:style-name="T12"> <text:s/>(massimo un foglio A4); </text:span></text:p>
        </text:list-item>
        <text:list-item>
          <text:p text:style-name="P30">Copia fotostatica non autenticata di valido documento d’identità; <text:s/></text:p>
        </text:list-item>
      </text:list>
      <text:p text:style-name="P8"/>
      <text:p text:style-name="P8"/>
      <text:p text:style-name="P5">Il/La sottoscritto/a è inoltre consapevole che l’amministrazione provinciale provvederà ad effettuare controlli sulla veridicità delle dichiarazioni rese. Qualora dal controllo emergesse la non veridicità del contenuto delle dichiarazioni, il candidato - posta la responsabilità penale a suo carico ai sensi dell’art.76 del D.P.R. 28.12.2000, n. 445 – decade dai benefici eventualmente conseguenti al provvedimento emanato sulla base delle medesime. </text:p>
      <text:p text:style-name="P5">Data _______________.</text:p>
      <text:p text:style-name="P25">Firma(*) ____________________</text:p>
      <text:p text:style-name="P26"/>
      <text:p text:style-name="P19"><text:span text:style-name="T8">(*) </text:span><text:span text:style-name="T15">La manifestazione di interesse e gli allegati Curriculum e Relazione illustrativa devono essere:</text:span></text:p>
      <text:p text:style-name="P20">-<text:span text:style-name="T12"> in formato pdf e firmati digitalmente (unica modalità di invio in caso di utilizzo di posta elettronica ordinaria);</text:span></text:p>
      <text:p text:style-name="P21">- oppure firmati in modo autografo, scansionati e inviati assieme alla scansione di un documento di identità valido </text:p>
      <text:p text:style-name="P2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it" fo:country="IT" style:font-name-asian="Times New Roman" style:font-size-asian="14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fo:text-align="justify" style:justify-single-word="false" fo:orphans="0" fo:widows="0" fo:text-indent="1.27cm" style:auto-text-indent="false" style:snap-to-layout-grid="false"/>
      <style:text-properties style:font-name="Courier New" fo:font-size="12pt" style:font-size-asian="12pt" style:font-name-complex="Courier New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.212cm" fo:margin-bottom="0.212cm" fo:text-align="justify" style:justify-single-word="false" fo:orphans="0" fo:widows="0" fo:text-indent="1.501cm" style:auto-text-indent="false" style:snap-to-layout-grid="false"/>
      <style:text-properties style:font-name="Courier New" fo:font-size="12pt" fo:font-weight="bold" style:font-size-asian="12pt" style:font-weight-asian="bold" style:font-name-complex="Courier New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.212cm" fo:margin-bottom="0.212cm" fo:text-indent="1.501cm" style:auto-text-indent="false"/>
      <style:text-properties style:font-name="Courier New" fo:font-size="12pt" style:font-size-asian="12pt" style:font-name-complex="Courier New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5z0" style:family="text">
      <style:text-properties style:font-name="Arial" fo:font-size="12pt" style:font-size-asian="12pt"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complex="Times New Roman"/>
    </style:style>
    <style:style style:name="WW8Num7z0" style:family="text">
      <style:text-properties fo:font-size="10pt" style:font-size-asian="10pt" style:font-size-complex="10pt"/>
    </style:style>
    <style:style style:name="WW8Num8z0" style:family="text"/>
    <style:style style:name="WW8Num9z0" style:family="text">
      <style:text-properties style:font-name="Arial" style:font-name-asian="Times New Roman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style:font-name-asian="Times New Roman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style:font-name-asian="Times New Roman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normal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7">
        <style:list-level-properties text:list-level-position-and-space-mode="label-alignment" fo:text-align="end">
          <style:list-level-label-alignment text:label-followed-by="listtab" text:list-tab-stop-position="0.767cm" fo:text-indent="-0.259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di domanda da presentare in carta semplice</dc:title>
    <meta:initial-creator>marco gozza</meta:initial-creator>
    <meta:creation-date>2016-08-24T09:57:28.34</meta:creation-date>
    <dc:date>2020-03-29T18:58:26.97</dc:date>
    <meta:print-date>2016-07-27T11:36:00</meta:print-date>
    <meta:editing-cycles>29</meta:editing-cycles>
    <meta:editing-duration>PT8H49M13S</meta:editing-duration>
    <meta:generator>OpenOffice/4.1.6$Win32 OpenOffice.org_project/416m1$Build-9790</meta:generator>
    <meta:document-statistic meta:table-count="0" meta:image-count="0" meta:object-count="0" meta:page-count="3" meta:paragraph-count="60" meta:word-count="1090" meta:character-count="8343"/>
    <dc:creator>Provincia di Reggio Emilia Provincia di Reggio Emilia</dc:creator>
  </office:meta>
</office:document-meta>
</file>