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margin-left="1.249cm" fo:margin-right="0cm" fo:text-align="justify" style:justify-single-word="false" fo:text-indent="0cm" style:auto-text-indent="false"/>
      <style:text-properties style:font-name="Arial"/>
    </style:style>
    <style:style style:name="P5"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size-complex="12pt"/>
    </style:style>
    <style:style style:name="P6" style:family="paragraph" style:parent-style-name="Text_20_body">
      <style:paragraph-properties fo:margin-left="1.249cm" fo:margin-right="0cm" fo:margin-top="0cm" fo:margin-bottom="0cm" fo:text-indent="0cm" style:auto-text-indent="false"/>
      <style:text-properties style:font-name="Arial" fo:font-size="14pt" fo:font-weight="bold" style:font-size-asian="14pt" style:font-size-complex="14pt"/>
    </style:style>
    <style:style style:name="P7"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size-complex="12pt"/>
    </style:style>
    <style:style style:name="P8" style:family="paragraph" style:parent-style-name="Standard">
      <style:text-properties style:font-name="Arial"/>
    </style:style>
    <style:style style:name="P9"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11" style:family="paragraph" style:parent-style-name="Heading_20_2" style:list-style-name="WWNum1">
      <style:text-properties style:font-name="Arial"/>
    </style:style>
    <style:style style:name="P12" style:family="paragraph" style:parent-style-name="Heading_20_1">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13" style:family="paragraph" style:parent-style-name="Heading_20_1" style:master-page-name="Standard">
      <style:paragraph-properties fo:text-align="center" style:justify-single-word="false" style:page-number="auto"/>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14" style:family="paragraph" style:parent-style-name="Text_20_body">
      <style:paragraph-properties fo:margin-left="1.249cm" fo:margin-right="0cm" fo:margin-top="0cm" fo:margin-bottom="0cm" fo:text-indent="0cm" style:auto-text-indent="false"/>
      <style:text-properties style:font-name="Arial" fo:font-size="14pt" fo:font-weight="bold" style:font-size-asian="14pt" style:font-size-complex="14pt"/>
    </style:style>
    <style:style style:name="P15" style:family="paragraph" style:parent-style-name="Text_20_body">
      <style:paragraph-properties fo:margin-left="1.249cm" fo:margin-right="0cm" fo:margin-top="0cm" fo:margin-bottom="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82077281698177262" text:style-name="Outline">
        <text:list-item>
          <text:h text:style-name="P13" text:outline-level="1">INDAGINI PER VERIFICA SISMICA</text:h>
        </text:list-item>
        <text:list-item>
          <text:h text:style-name="P12" text:outline-level="1"><text:s/>ISTITUTO “L. EINDAUDI” (LOTTI 1 E 2) IN VIA PRATI,2 <text:s/>A CORREGGIO</text:h>
        </text:list-item>
      </text:list>
      <text:p text:style-name="P9">(cig Z2A1BD75E0)</text:p>
      <text:p text:style-name="P9"/>
      <text:p text:style-name="P10">DISCIPLINARE</text:p>
      <text:p text:style-name="P1"/>
      <text:p text:style-name="P3">Nel presente documento sono riportate le modalità e le quantità delle indagini da effettuare sui lotti 1 e 2 dell’istituto Einaudi di Correggio. Tali indagini sono propedeutiche e necessarie allo svolgimento dello studio di vulnerabilità sismica degli edifici in questione.</text:p>
      <text:p text:style-name="P1"/>
      <text:list xml:id="list868265415836102833" text:style-name="WWNum1">
        <text:list-item>
          <text:h text:style-name="P11" text:outline-level="2">Verifica della quantità e della disposizione delle armature in travi e pilastri mediante pacometro.</text:h>
        </text:list-item>
      </text:list>
      <text:p text:style-name="P4">Il pacometro è uno strumento digitale che permette di rilevare la presenza di elementi metallici nelle strutture in c.a., misurando le correnti parassite indotte dal campo magnetico generato dalla barra. Dal punto di vista operativo si fa scorrere la sonda sul calcestruzzo, la quale emette un segnale sonoro nel momento in cui individua la massima presenza di materiale metallico. Tale prova è comprensiva di: restituzione grafica della sezione dell’elemento strutturale, documentazione fotografica, stima del diametro delle armature metalliche e restituzione dei dati su apposito certificato. </text:p>
      <text:p text:style-name="P2"><text:span text:style-name="T5"><text:tab/></text:span>Numero totale di prove pacometriche previste per i due edifici: 16.</text:p>
      <text:p text:style-name="P2"/>
      <text:list xml:id="list33317158" text:continue-numbering="true" text:style-name="WWNum1">
        <text:list-item>
          <text:h text:style-name="P11" text:outline-level="2">Saggio diretto mediante rimozione del copriferro.</text:h>
        </text:list-item>
      </text:list>
      <text:p text:style-name="P4">Esecuzione di saggio esplorativo nell’incrocio tra un ferro longitudinale e una staffa, con demolizione del copriferro, rilievo diretto del diametro, della tipologia e dello stato conservativo delle armature. Documentazione fotografica delle piazzole di indagine, elaborazione e restituzione dei risultati in certificati diagnostici e in apposita relazione tecnica riepilogativa. E’ inoltre compreso il ripristino del cls rimosso tramite l’utilizzo di betoncini strutturali, colabili o tixotropici, ad alta resistenza, previa passivazione delle armature.</text:p>
      <text:p text:style-name="P2"><text:span text:style-name="T5"><text:tab/></text:span>Numero totale di saggi diretti previsti per i due edifici: 16.</text:p>
      <text:p text:style-name="P2"/>
      <text:list xml:id="list33327292" text:continue-numbering="true" text:style-name="WWNum1">
        <text:list-item>
          <text:h text:style-name="P11" text:outline-level="2">Caratterizzazione meccanica del CLS mediante prove distruttive di laboratorio.</text:h>
        </text:list-item>
      </text:list>
      <text:p text:style-name="P4"><text:span text:style-name="T3">Attività di cantiere: </text:span>carotaggio eseguito con carotatrice portatile a motore elettrico con carotiere a corona diamantata raffreddata ad acqua, finalizzato al prelievo di campioni per prove di laboratorio. La lunghezza ed il diametro delle carote sono stabilite in relazione alle dimensioni sia degli elementi da indagare, che degli aggregati presenti nel <text:soft-page-break/>calcestruzzo. Il campione, una volta prelevato, viene catalogato in cantiere e fotografato. Trasporto dei campioni in Laboratorio specializzato. </text:p>
      <text:p text:style-name="P4"><text:span text:style-name="T3">Prova di laboratorio: </text:span>valutazione della resistenza caratteristica a compressione del cls mediante prove di schiacciamento di carote normalizzate. Certificazione dei risultati da parte di Laboratorio specializzato. </text:p>
      <text:p text:style-name="P4"><text:span text:style-name="T4">La prova deve essere comprensiva di:</text:span> carotaggio con raffreddamento ad acqua, prelievo della carota, prove sclerometriche nelle zone limitrofe al prelievo per confrontare i valori di resistenza,<text:span text:style-name="T4"> misura della profondità di carbonatazione</text:span>, prove di schiacciamento, elaborazione dei risultati per la determinazione della Rc del materiale, quanto altro occorre per dare i risultati delle prove completi. E’ inoltre compreso il ripristino del foro di carotaggio tramite l’utilizzo di betoncini, colabili o tixotropici, ad alta resistenza, in modo da garantire la perfetta efficienza dell’elemento strutturale sottoposto al prelievo.</text:p>
      <text:p text:style-name="P2"><text:span text:style-name="T5"><text:tab/></text:span>Numero totale di prove distruttive sul CLS nei due edifici: 6.</text:p>
      <text:p text:style-name="P1"/>
      <text:list xml:id="list33339497" text:continue-numbering="true" text:style-name="WWNum1">
        <text:list-item>
          <text:h text:style-name="P11" text:outline-level="2">Caratterizzazione meccanica delle barre di armatura mediate prove di laboratorio.</text:h>
        </text:list-item>
      </text:list>
      <text:p text:style-name="P4"><text:span text:style-name="T3">Attività di cantiere: </text:span>esecuzione di saggio su strutture in calcestruzzo mediante demolizione del copriferro, messa a nudo di barra di armatura e taglio del campione. Il campione, una volta prelevato, viene catalogato in cantiere e fotografato. Trasporto dei campioni in Laboratorio specializzato. </text:p>
      <text:p text:style-name="P4"><text:span text:style-name="T3">Prova di laboratorio: </text:span>esecuzione di prova di trazione in Laboratorio specializzato per la misura della resistenza a snervamento e a rottura di barre di acciaio prelevate in armature di cls. Certificazione dei risultati ottenuti su certificato di Laboratorio. </text:p>
      <text:p text:style-name="P4"><text:span text:style-name="T3">Sono compresi: </text:span>il saggio per la messa a nudo dell’armatura, il taglio e prelievo della barra, la prova a trazione, l'elaborazione dei risultati per la certificazione del materiale, quanto altro occorre per dare i risultati delle prove completi. E’ <text:bookmark text:name="_GoBack"/>compreso il ripristino completo dell’efficienza della barra tagliata mediante saldatura laterale di due tronconi di armatura, opportunamente selezionati ed affiancati ai monconi esistenti, compresa verifica di saldabilità delle barre e calcolo delle lunghezze e sezioni delle saldature; <text:span text:style-name="T1">tale operazione deve essere eseguita da un operatore certificato e deve essere certificata.</text:span></text:p>
      <text:p text:style-name="P2"><text:span text:style-name="T5"><text:tab/></text:span>Numero totale di prelievo di acciaio nei due edifici: 6.</text:p>
      <text:p text:style-name="P1"/>
      <text:list xml:id="list33337220" text:continue-numbering="true" text:style-name="WWNum1">
        <text:list-item>
          <text:h text:style-name="P11" text:outline-level="2">Predisposizione del trabattello</text:h>
        </text:list-item>
      </text:list>
      <text:p text:style-name="P4">Predisposizione con montaggio e smontaggio di trabattello mobile prefabbricato in tubolare di lega per l’esecuzione dei rilievi e delle indagini a quota superiore a 2,00 m e fino a un’altezza massima di 3,50-4 m, compreso di quanto occorre ad eseguire le attività in condizioni di sicurezza.</text:p>
      <text:p text:style-name="P1"/>
      <text:list xml:id="list33328000" text:continue-numbering="true" text:style-name="WWNum1">
        <text:list-item>
          <text:h text:style-name="P11" text:outline-level="2"><text:soft-page-break/>Restituzione dei risultati</text:h>
        </text:list-item>
      </text:list>
      <text:p text:style-name="P4">Stesura della Relazione Tecnica relativa a tutte le attività svolte in cantiere, corredata da Tavole di ubicazione delle indagini, elaborazione dei dati, Certificati Diagnostici e documentazione fotografica delle posizioni di prova.</text:p>
      <text:p text:style-name="P4"/>
      <text:p text:style-name="P6">ALTRE CONDIZIONI:</text:p>
      <text:p text:style-name="P15">Il corrispettivo per il presente lavoro ammonta a netti € 3.537,60 a cui dovrà aggiungersi l'iva nella misura del 22% per complessivi lordi € 4.315,87.</text:p>
      <text:p text:style-name="P6"/>
      <text:p text:style-name="P5">Gli elaborati, accettati e controllati dal Dirigente del Servizio Infrastrutture, Mobilità sostenibile, Patrimonio ed Edilizia della Provincia dovranno essere consegnati in <text:span text:style-name="T2">tre</text:span> copie cartacee fascicolate, oltre a copia fornita su supporto magnetico, e rimarranno di proprietà della Provincia.</text:p>
      <text:p text:style-name="P5">Gli elaborati descrittivi saranno inoltre forniti su supporto informatico (ambiente windows) in formato Word e PDF, le tabelle di sintesi e riassunto in formato Excel, gli elaborati grafici saranno forniti in formato .dwg + file di plottaggio.</text:p>
      <text:p text:style-name="P5">La Ditta dichiara di non trovarsi in alcuna condizione di incompatibilità per lo svolgimento delle operazioni, ai sensi delle disposizioni vigenti.</text:p>
      <text:p text:style-name="P5">Le operazioni dovranno essere svolte con la più rigorosa osservanza di tutte le norme legislative e dei regolamenti statali, regionali e locali riguardanti le opere in oggetto, con particolare riferimento alle norme relative alle OO.PP. ed al D.Lgs. 81/2008 e ss.mm.ii.</text:p>
      <text:p text:style-name="P5">Per l’espletamento di dette operazioni, la Ditta provvederà con mezzi e personale proprio.</text:p>
      <text:p text:style-name="P5">La Ditta è autorizzata ad avvalersi di collaboratori di fiducia da lei nominati. Al loro compenso provvederà direttamente la Ditta, senza alcun aggravio od onere aggiuntivo.</text:p>
      <text:p text:style-name="P5">L’Ente potrà procedere all’aggiudicazione anche in presenza di una sola offerta, purché ritenuta valida ed idonea. </text:p>
      <text:p text:style-name="P5">Le operazioni dovranno essere completate, a cura e spese della Ditta entro 30 gg dalla data di affidamento e dovranno essere effettuate solo nelle ore pomeridiane.</text:p>
      <text:p text:style-name="P5">Per ogni giorno di calendario di ritardo rispetto alla data di consegna pattuita per una determinata verifica, sarà applicata una penale pari all’1% (uno per cento) del corrispettivo contrattuale concordato.</text:p>
      <text:p text:style-name="P5">Le penali non possono superare il 10% dell’importo del corrispettivo contrattuale complessivo; superato tale importo la stazione appaltante può procedere alla risoluzione del contratto.</text:p>
      <text:p text:style-name="P5">L’applicazione delle penali sopra indicate fa salva l’applicazione delle altre sanzioni previste dal Codice Civile in tema di inadempimento e, in particolare, il diritto della Amministrazione a richiedere l’integrale risarcimento dei maggiori danni subiti. Sia l’atto di contestazione che il provvedimento di applicazione delle penali sono trasmessi alla Diita tramite PEC. La Ditta avrà la facoltà di presentare le sue osservazioni entro e non oltre 10 giorni dalla notifica in via amministrativa della contestazione.</text:p>
      <text:p text:style-name="P5"><text:soft-page-break/>Dette penali saranno trattenute sulle fatture in corso di liquidazione o sul deposito cauzionale eventualmente prestato.</text:p>
      <text:p text:style-name="P5">Il relativo provvedimento è assunto dal Dirigente del Servizio Infrastrutture, Mobilità Sostenibile, Patrimonio ed Edilizia o dal Responsabile del Procedimento incaricato.</text:p>
      <text:p text:style-name="P5">Le operazioni dovranno svolgersi nel pieno rispetto di tutte le norme vigenti in materia di prevenzione degli infortuni e igiene del lavoro e in ogni caso in condizione di permanente sicurezza e igiene.</text:p>
      <text:p text:style-name="P5">In particolare dovranno essere scrupolosamente osservate le indicazioni dettate dal D.Lgs 81/2008 e ss.mm.ii. e da regolamenti comunali.</text:p>
      <text:p text:style-name="P5">La Ditta non può iniziare o continuare le operazioni qualora sia in difetto nell'applicazione di quanto stabilito nel presente articolo.</text:p>
      <text:p text:style-name="P5">La Ditta è altresì tenuta ad osservare nei confronti dei lavoratori, dipendenti o soci, condizioni normative e retributive conformi ai contratti collettivi nazionali di lavoro di settore ed agli accordi sindacali integrativi vigenti.</text:p>
      <text:p text:style-name="P5">Il mancato rispetto di tali disposizioni e dei relativi obblighi contributivi e tributari, formalmente accertato, consente alla Amministrazione di sospendere, in tutto od in parte, i pagamenti fino alla regolarizzazione della posizione, senza che la Ditta possa vantare alcun diritto risarcitorio per il ritardato pagamento.</text:p>
      <text:p text:style-name="P5">In caso di mancata regolarizzazione nei termini previsti, l’Amministrazione può risolvere il contratto.</text:p>
      <text:p text:style-name="P5">Il pagamento del corrispettivo avverrà in un’unica soluzione ad ultimazione delle prestazioni richieste, dietro certificazione di regolare esecuzione delle opere da parte del Direttore dei Lavori e del Responsabile Unico del Procedimento, dietro presentazione di regolare fattura, da emettersi successivamente alla regolare esecuzione della prestazione, con pagamento entro 30 giorni dalla data di ricevimento della fattura stessa da parte della Amministrazione Comunale.</text:p>
      <text:p text:style-name="P5">Eventuali contestazioni sospenderanno tale termine.</text:p>
      <text:p text:style-name="P5">Il corrispettivo non è soggetto ad alcuna modifica o variazione, fatta salva unicamente l’applicazione dell’art. 1467 e ss. del Codice Civile in merito all’eccessiva onerosità sopravvenuta.</text:p>
      <text:p text:style-name="P5">Si applicheranno le disposizioni previste dalla Legge 136/2010 in materia di tracciabilità dei flussi finanziari.</text:p>
      <text:p text:style-name="P5">I rapporti con la Ditta saranno regolati con scambio di corrispondenza secondo l'uso del commercio, ai sensi dell'art.13, comma 1, lettera d), del vigente Regolamento Provinciale in formato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2pt" style:font-size-asian="12pt"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style:font-name="Calibri Light" fo:font-size="18pt" fo:font-weight="bold" style:font-name-asian="Times New Roman" style:font-size-asian="18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Calibri Light" fo:font-size="14pt" fo:font-style="italic" fo:font-weight="bold" style:font-name-asian="Times New Roman" style:font-size-asian="14pt" style:font-style-asian="italic" style:font-weight-asian="bold" style:font-size-complex="13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style:writing-mode="lr-tb"/>
      <style:text-properties fo:color="#000000" fo:font-size="12pt" style:font-size-asian="12pt" style:language-asian="en" style:country-asian="US"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size="16pt" fo:font-weight="bold" style:font-size-asian="16pt" style:font-weight-asian="bold" style:font-name-complex="Times New Roman" style:font-size-complex="16pt"/>
    </style:style>
    <style:style style:name="Heading_20_2_20_Char" style:display-name="Heading 2 Char" style:family="text" style:parent-style-name="Default_20_Paragraph_20_Font">
      <style:text-properties style:font-name="Calibri Light" fo:font-size="13pt" fo:font-style="italic" fo:font-weight="bold" style:font-size-asian="13pt" style:font-style-asian="italic" style:font-weight-asian="bold" style:font-name-complex="Times New Roman" style:font-size-complex="13pt"/>
    </style:style>
    <style:style style:name="Header_20_Char" style:display-name="Header Char" style:family="text" style:parent-style-name="Default_20_Paragraph_20_Font">
      <style:text-properties fo:font-size="12pt" style:font-size-asian="12pt" style:font-name-complex="Times New Roman"/>
    </style:style>
    <style:style style:name="Footer_20_Char" style:display-name="Footer Char" style:family="text" style:parent-style-name="Default_20_Paragraph_20_Font">
      <style:text-properties fo:font-size="12pt" style:font-size-asian="12pt" style:font-name-complex="Times New Roman"/>
    </style:style>
    <style:style style:name="ListLabel_20_1" style:display-name="ListLabel 1" style:family="text">
      <style:text-properties style:font-name-complex="Times New Roman"/>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1.20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MPAGNA DI INDAGINE SUI LOTTI 1 E 2 DELL’ISTITUTO EINDAUDI DI CORREGGIO PER VERIFICA SISMICA</dc:title>
    <meta:initial-creator>Pietro Burani</meta:initial-creator>
    <meta:editing-cycles>26</meta:editing-cycles>
    <meta:creation-date>2016-10-06T08:54:00</meta:creation-date>
    <dc:date>2016-11-03T13:15:49.18</dc:date>
    <meta:editing-duration>PT1H25M58S</meta:editing-duration>
    <meta:generator>OpenOffice/4.1.2$Win32 OpenOffice.org_project/412m3$Build-9782</meta:generator>
    <meta:print-date>2016-11-03T13:11:18.37</meta:print-date>
    <meta:document-statistic meta:table-count="0" meta:image-count="0" meta:object-count="0" meta:page-count="4" meta:paragraph-count="52" meta:word-count="1446" meta:character-count="102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