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-Bold" svg:font-family="Helvetica-Bold"/>
    <style:font-face style:name="Mangal1" svg:font-family="Mang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4" style:family="paragraph" style:parent-style-name="Standard" style:list-style-name="">
      <style:paragraph-properties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8" style:family="paragraph" style:parent-style-name="Standard" style:list-style-name="">
      <style:paragraph-properties style:text-autospac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Helvetica-Bold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T4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5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2</text:p>
      <text:p text:style-name="P6"/>
      <text:p text:style-name="P6"/>
      <text:p text:style-name="P6">TEMPISTICA DELLE LIQUIDAZIONI </text:p>
      <text:p text:style-name="P3"/>
      <text:p text:style-name="P5"><text:span text:style-name="T6">LIQUIDAZIONE DI € 14.890,00 pari al 20% </text:span>dell’importo aggiudicato <text:s/>a seguito della consegna di un programma di attività per l’espletamento del servizio <text:span text:style-name="T4">entro dicembre 2019 e comunque entro 15 gg dalla stipula del contratto</text:span>;</text:p>
      <text:p text:style-name="P2"><text:span text:style-name="T1"/></text:p>
      <text:p text:style-name="P5">LOTTO 1: € 9.500,00</text:p>
      <text:p text:style-name="P5">LOTTO 2: € 5.390,00</text:p>
      <text:p text:style-name="P5"/>
      <text:p text:style-name="P5"/>
      <text:p text:style-name="P5"><text:span text:style-name="T6">LIQUIDAZIONE DI € 11.167,50 pari al 15%</text:span> dell’importo aggiudicato a seguito della consegna degli</text:p>
      <text:p text:style-name="P5">elaborati contenenti l’aggiornamento ed implementazione del quadro conoscitivo in forma preliminare, <text:span text:style-name="T4">entro febbraio 2019 e comunque entro 90 gg dalla stipula del contratto</text:span>:</text:p>
      <text:p text:style-name="P1"><text:span text:style-name="T1"/></text:p>
      <text:p text:style-name="P3">LOTTO 1: € 7.125,00</text:p>
      <text:p text:style-name="P3">LOTTO 2: € 4.042,50</text:p>
      <text:p text:style-name="P3"/>
      <text:p text:style-name="P3"/>
      <text:p text:style-name="P5"><text:span text:style-name="T6">LIQUIDAZIONE DI € 3.722,50 pari al 5%</text:span> dell’importo aggiudicato a seguito della consegna degli elaborati in risposta alle richieste di integrazioni, correzioni, approfondimenti, nonché ai dati e contributi conoscitivi e valutativi che saranno approntati dagli enti consultati in ordine ai temi di cui macro-attività dei due lotti, <text:span text:style-name="T4">entro giugno 2020 e comunque entro 30 gg</text:span>. dalla formulazione degli stessi;</text:p>
      <text:p text:style-name="P3"/>
      <text:p text:style-name="P3">LOTTO 1: € 2.375,00</text:p>
      <text:p text:style-name="P8"><text:span text:style-name="T5">LOTTO 2: € 1.347,50</text:span></text:p>
      <text:p text:style-name="P4"><text:span text:style-name="T5"/></text:p>
      <text:p text:style-name="P4"><text:span text:style-name="T5"/></text:p>
      <text:p text:style-name="P5"><text:span text:style-name="T6">LIQUIDAZIONE DI € 37.225,00 pari al 50%</text:span> dell’importo aggiudicato a seguito della consegna degli</text:p>
      <text:p text:style-name="P2"><text:span text:style-name="T1">elaborati ai fini dell’assunzione della proposta di Piano </text:span><text:span text:style-name="T3">entro dicembre 2020 </text:span><text:span text:style-name="T1">e comunque entro </text:span><text:span text:style-name="T3">120 giorni dalla conclusione della consultazione preliminare</text:span><text:span text:style-name="T1">:</text:span></text:p>
      <text:p text:style-name="P1"><text:span text:style-name="T1"/></text:p>
      <text:p text:style-name="P3">LOTTO 1: € 23.750,00</text:p>
      <text:p text:style-name="P3">LOTTO 2: € 13.475,00</text:p>
      <text:p text:style-name="P1"><text:span text:style-name="T1"/></text:p>
      <text:p text:style-name="P1"><text:span text:style-name="T1"/></text:p>
      <text:p text:style-name="P2"><text:span text:style-name="T2">LIQUIDAZIONE DI € 7.445,00 pari al 10%</text:span><text:span text:style-name="T1"> dell'importo aggiudicato </text:span><text:span text:style-name="T3">entro giugno 2021 e comunque entro 30 giorni dalla conclusione del deposito della proposta di PTAV</text:span><text:span text:style-name="T1">:</text:span></text:p>
      <text:p text:style-name="P2"><text:span text:style-name="T1"/></text:p>
      <text:p text:style-name="P3">LOTTO 1: € 4.750,00</text:p>
      <text:p text:style-name="P8"><text:span text:style-name="T5">LOTTO 2: € 2.695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-Bold" svg:font-family="Helvetica-Bold"/>
    <style:font-face style:name="Mangal1" svg:font-family="Mang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4T10:57:21.50</meta:creation-date>
    <meta:document-statistic meta:table-count="0" meta:image-count="0" meta:object-count="0" meta:page-count="1" meta:paragraph-count="19" meta:word-count="235" meta:character-count="1539"/>
    <dc:date>2019-11-14T11:24:43.06</dc:date>
    <meta:editing-duration>PT12M11S</meta:editing-duration>
    <meta:editing-cycles>1</meta:editing-cycles>
    <meta:generator>OpenOffice/4.1.2$Win32 OpenOffice.org_project/412m3$Build-9782</meta:generator>
  </office:meta>
</office:document-meta>
</file>