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line-height="200%"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line-height="200%"/>
    </style:style>
    <style:style style:name="P4" style:family="paragraph" style:parent-style-name="Standard">
      <style:paragraph-properties fo:line-height="200%" fo:text-align="justify" style:justify-single-word="false"/>
    </style:style>
    <style:style style:name="P5" style:family="paragraph" style:parent-style-name="Normale_20__28_Web_29_" style:master-page-name="Standard">
      <style:paragraph-properties fo:margin-top="0cm" fo:margin-bottom="0cm" fo:line-height="150%" fo:text-align="justify" style:justify-single-word="false" style:page-number="auto"/>
    </style:style>
    <style:style style:name="P6" style:family="paragraph" style:parent-style-name="Standard" style:master-page-name="">
      <style:paragraph-properties fo:margin-left="6.271cm" fo:margin-right="0cm" fo:line-height="150%" fo:text-align="center" style:justify-single-word="false" fo:orphans="2" fo:widows="2" fo:text-indent="0cm" style:auto-text-indent="false" style:page-number="auto" style:writing-mode="lr-tb"/>
    </style:style>
    <style:style style:name="P7" style:family="paragraph" style:parent-style-name="Standard">
      <style:paragraph-properties fo:margin-left="6.271cm" fo:margin-right="0cm" fo:line-height="150%" fo:text-align="center" style:justify-single-word="false" fo:orphans="2" fo:widows="2" fo:text-indent="0cm" style:auto-text-indent="false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PROCEDURA NEGOZIATA MEDIANTE RDO SUL MEPA DI CONSIP PER L'AFFIDAMENTO DEL SERVIZIO DI PROGETTAZIONE, FORNITURA E MANUTENZIONE DEL SITO WEB ISTITUZIONALE. </text:span><text:span text:style-name="T2">CIG: Z412A2EA13</text:span></text:p>
      <text:p text:style-name="P1"/>
      <text:p text:style-name="P1"/>
      <text:p text:style-name="P4">Il/La <text:s/>sottoscritto/a SANNA MARIACHIARA___________________________________ nato/a a ___REGGIO EMILIA___________________ <text:s text:c="2"/>il __17/05/1966_ richiesto a partecipare alla commissione giudicatrice della procedura in oggetto, in qualità di:</text:p>
      <text:p text:style-name="P4"><text:span text:style-name="T4">□</text:span> Presidente</text:p>
      <text:p text:style-name="P4"><text:span text:style-name="T4">□ </text:span>Membro</text:p>
      <text:p text:style-name="P4"><text:span text:style-name="T4">X </text:span>Segretario verbalizzante,</text:p>
      <text:p text:style-name="P4"><text:s/>visti gli operatori economici partecipanti alla predetta gara,</text:p>
      <text:p text:style-name="P2">d i c h i a r a</text:p>
      <text:p text:style-name="P4">ai sensi dell’art. 47 del D.P.R 445/2000,<text:span text:style-name="T1"> </text:span>che non sussistono, per il/la sottoscritto/a, le cause di incompatibilità e di astensione di cui all’art. 77 del D.Lgs. 50/2016 e ss.mm.ii. e della Linea Guida ANAC n. 5/2016,</text:p>
      <text:p text:style-name="P2">a c c e t t a</text:p>
      <text:p text:style-name="P4">l’incarico conferitogli, sopra richiamato. </text:p>
      <text:p text:style-name="P3"/>
      <text:p text:style-name="P3">Reggio Emilia, <text:s/>lì 21/11/2019</text:p>
      <text:p text:style-name="P3"/>
      <text:p text:style-name="P6">In fede</text:p>
      <text:p text:style-name="P7">Mariachiara Sanna</text:p>
      <text:p text:style-name="P7">(F.to digitalment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it" fo:country="IT" style:font-name-asian="Times New Roman" style:font-size-asian="12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21cm"/>
      <style:text-properties style:font-name="Times New Roman" style:font-name-complex="Times New Roman" style:font-size-complex="12pt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3cm" fo:margin-left="2.2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EGATO N</dc:title>
    <meta:initial-creator>Provincia di Reggio Emilia</meta:initial-creator>
    <meta:creation-date>2018-05-31T13:30:00</meta:creation-date>
    <dc:creator>Provincia di Reggio Emilia </dc:creator>
    <dc:date>2019-11-21T12:13:07.27</dc:date>
    <meta:print-date>2017-05-24T16:45:00</meta:print-date>
    <meta:editing-cycles>8</meta:editing-cycles>
    <meta:editing-duration>PT32M44S</meta:editing-duration>
    <meta:generator>OpenOffice/4.1.2$Win32 OpenOffice.org_project/412m3$Build-9782</meta:generator>
    <meta:document-statistic meta:table-count="0" meta:image-count="0" meta:object-count="0" meta:page-count="1" meta:paragraph-count="14" meta:word-count="126" meta:character-count="874"/>
  </office:meta>
</office:document-meta>
</file>