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OpenSymbol" svg:font-family="OpenSymbol"/>
    <style:font-face style:name="Arial Unicode MS1" svg:font-family="'Arial Unicode MS'" style:font-family-generic="swiss"/>
    <style:font-face style:name="Arial2"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style:font-name="Arial" fo:font-size="12pt" style:font-size-asian="12pt" style:font-size-complex="12pt"/>
    </style:style>
    <style:style style:name="P2" style:family="paragraph" style:parent-style-name="Text_20_body">
      <style:paragraph-properties fo:margin-top="0cm" fo:margin-bottom="0cm" fo:text-align="justify" style:justify-single-word="false"/>
      <style:text-properties style:font-name="Arial" fo:font-size="12pt" style:font-size-asian="12pt" style:font-size-complex="12pt"/>
    </style:style>
    <style:style style:name="P3" style:family="paragraph" style:parent-style-name="Text_20_body">
      <style:paragraph-properties fo:margin-top="0cm" fo:margin-bottom="0cm" fo:text-align="justify" style:justify-single-word="false">
        <style:tab-stops>
          <style:tab-stop style:position="3.545cm" style:type="center"/>
          <style:tab-stop style:position="11.562cm" style:type="center"/>
        </style:tab-stops>
      </style:paragraph-properties>
      <style:text-properties style:font-name="Arial" fo:font-size="12pt" style:font-size-asian="12pt" style:font-size-complex="12pt"/>
    </style:style>
    <style:style style:name="P4" style:family="paragraph" style:parent-style-name="Text_20_body">
      <style:paragraph-properties fo:margin-top="0cm" fo:margin-bottom="0cm" fo:text-align="justify" style:justify-single-word="false">
        <style:tab-stops>
          <style:tab-stop style:position="3.493cm" style:type="center"/>
          <style:tab-stop style:position="11.536cm" style:type="center"/>
        </style:tab-stops>
      </style:paragraph-properties>
      <style:text-properties style:font-name="Arial" fo:font-size="12pt" style:font-size-asian="12pt" style:font-size-complex="12pt"/>
    </style:style>
    <style:style style:name="P5" style:family="paragraph" style:parent-style-name="Text_20_body">
      <style:paragraph-properties fo:margin-top="0cm" fo:margin-bottom="0cm" fo:text-align="center" style:justify-single-word="false"/>
      <style:text-properties style:font-name="Arial" fo:font-size="12pt" fo:font-weight="bold" style:font-size-asian="12pt" style:font-size-complex="12pt"/>
    </style:style>
    <style:style style:name="P6" style:family="paragraph" style:parent-style-name="Text_20_body">
      <style:paragraph-properties fo:margin-top="0cm" fo:margin-bottom="0cm" fo:text-align="justify" style:justify-single-word="false"/>
      <style:text-properties style:font-name="Arial" fo:font-size="12pt" style:text-underline-style="solid" style:text-underline-width="auto" style:text-underline-color="font-color" fo:font-weight="bold" style:font-size-asian="12pt" style:font-size-complex="12pt"/>
    </style:style>
    <style:style style:name="P7" style:family="paragraph" style:parent-style-name="Text_20_body">
      <style:paragraph-properties fo:margin-top="0cm" fo:margin-bottom="0cm" fo:text-align="center" style:justify-single-word="false"/>
      <style:text-properties style:font-name="Arial" fo:font-size="12pt" style:text-underline-style="solid" style:text-underline-width="auto" style:text-underline-color="font-color" fo:font-weight="bold" style:font-size-asian="12pt" style:font-size-complex="12pt"/>
    </style:style>
    <style:style style:name="P8" style:family="paragraph" style:parent-style-name="Text_20_body">
      <style:paragraph-properties fo:margin-top="0cm" fo:margin-bottom="0cm" fo:text-align="start" style:justify-single-word="false"/>
      <style:text-properties style:font-name="Arial" fo:font-size="12pt" style:text-underline-style="solid" style:text-underline-width="auto" style:text-underline-color="font-color" fo:font-weight="bold" style:font-size-asian="12pt" style:font-size-complex="12pt"/>
    </style:style>
    <style:style style:name="P9" style:family="paragraph" style:parent-style-name="Text_20_body">
      <style:paragraph-properties fo:margin-top="0cm" fo:margin-bottom="0cm" fo:text-align="justify" style:justify-single-word="false"/>
      <style:text-properties style:font-name="Arial" fo:font-size="12pt"/>
    </style:style>
    <style:style style:name="P10" style:family="paragraph" style:parent-style-name="Text_20_body">
      <style:paragraph-properties fo:margin-top="0cm" fo:margin-bottom="0cm"/>
      <style:text-properties style:text-line-through-style="none" style:font-name="Arial" fo:font-size="12pt" style:text-underline-style="none" style:text-blinking="false" style:font-size-asian="12pt" style:font-size-complex="12pt"/>
    </style:style>
    <style:style style:name="P11" style:family="paragraph" style:parent-style-name="Text_20_body">
      <style:paragraph-properties fo:margin-top="0cm" fo:margin-bottom="0cm" fo:text-align="justify" style:justify-single-word="false"/>
      <style:text-properties style:text-line-through-style="none" style:font-name="Arial" fo:font-size="12pt" style:text-underline-style="none" style:text-blinking="false" style:font-size-asian="12pt" style:font-size-complex="12pt"/>
    </style:style>
    <style:style style:name="P12" style:family="paragraph" style:parent-style-name="Text_20_body">
      <style:paragraph-properties fo:margin-top="0cm" fo:margin-bottom="0cm" fo:text-align="center" style:justify-single-word="false"/>
      <style:text-properties style:text-line-through-style="none" style:font-name="Arial" fo:font-size="12pt" style:text-underline-style="none" style:text-blinking="false" style:font-size-asian="12pt" style:font-size-complex="12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left="0.741cm" fo:margin-right="0cm" fo:margin-top="0cm" fo:margin-bottom="0cm" fo:text-align="justify" style:justify-single-word="false" fo:text-indent="-0.741cm" style:auto-text-indent="false">
        <style:tab-stops/>
      </style:paragraph-properties>
      <style:text-properties style:font-name="Arial" fo:font-size="12pt" style:font-size-asian="12pt" style:font-size-complex="12pt"/>
    </style:style>
    <style:style style:name="P15" style:family="paragraph" style:parent-style-name="Text_20_body" style:master-page-name="">
      <style:paragraph-properties fo:margin-left="0.741cm" fo:margin-right="0cm" fo:margin-top="0cm" fo:margin-bottom="0cm" fo:text-align="justify" style:justify-single-word="false" fo:text-indent="-0.741cm" style:auto-text-indent="false" style:page-number="auto">
        <style:tab-stops/>
      </style:paragraph-properties>
      <style:text-properties style:font-name="Arial" fo:font-size="12pt" style:font-size-asian="12pt" style:font-size-complex="12pt"/>
    </style:style>
    <style:style style:name="P16"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style:font-size-asian="8pt" style:font-size-complex="8pt"/>
    </style:style>
    <style:style style:name="P17" style:family="paragraph" style:parent-style-name="Standard">
      <style:paragraph-properties fo:margin-left="0cm" fo:margin-right="0.309cm" fo:text-align="center" style:justify-single-word="false" fo:text-indent="0cm" style:auto-text-indent="false">
        <style:tab-stops/>
      </style:paragraph-properties>
      <style:text-properties style:font-name="Arial"/>
    </style:style>
    <style:style style:name="P18"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style:font-size-asian="11pt" style:font-size-complex="11pt"/>
    </style:style>
    <style:style style:name="P19"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20"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21"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22" style:family="paragraph" style:parent-style-name="Text_20_body">
      <style:paragraph-properties fo:margin-top="0cm" fo:margin-bottom="0cm" fo:text-align="justify" style:justify-single-word="false"/>
      <style:text-properties style:font-name="Arial"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color="#000000" style:text-line-through-style="none" style:font-name="Arial" style:text-underline-style="none" fo:font-weight="normal" style:font-name-asian="Arial2" style:font-weight-asian="normal" style:font-name-complex="Arial2" style:font-weight-complex="normal"/>
    </style:style>
    <style:style style:name="T4" style:family="text">
      <style:text-properties fo:color="#000000" style:text-line-through-style="none" style:font-name="Arial" fo:letter-spacing="-0.004cm" style:text-underline-style="none" fo:font-weight="normal" style:font-name-asian="Arial2" style:font-weight-asian="normal" style:font-name-complex="Arial2" style:font-weight-complex="normal"/>
    </style:style>
    <style:style style:name="T5" style:family="text">
      <style:text-properties fo:color="#000000" style:text-line-through-style="none" style:font-name="Arial" fo:letter-spacing="-0.004cm" fo:font-style="normal" style:text-underline-style="none" fo:font-weight="normal" style:font-name-asian="Arial2" style:font-style-asian="normal" style:font-weight-asian="normal" style:font-name-complex="Arial2" style:font-style-complex="normal" style:font-weight-complex="normal"/>
    </style:style>
    <style:style style:name="T6" style:family="text">
      <style:text-properties fo:color="#000000" style:text-line-through-style="none" style:font-name="Arial" fo:letter-spacing="-0.005cm" style:text-underline-style="none" fo:font-weight="normal" style:font-name-asian="Arial2" style:font-weight-asian="normal" style:font-name-complex="Arial2" style:font-weight-complex="normal"/>
    </style:style>
    <style:style style:name="T7" style:family="text">
      <style:text-properties fo:color="#000000" style:text-line-through-style="none" style:font-name="Arial" fo:letter-spacing="0.005cm" style:text-underline-style="none" fo:font-weight="normal" style:font-name-asian="Arial2" style:font-weight-asian="normal" style:font-name-complex="Arial2" style:font-weight-complex="normal"/>
    </style:style>
    <style:style style:name="T8" style:family="text">
      <style:text-properties fo:color="#000000" style:text-line-through-style="none" style:font-name="Arial" fo:letter-spacing="0.004cm" style:text-underline-style="none" fo:font-weight="normal" style:font-name-asian="Arial2" style:font-weight-asian="normal" style:font-name-complex="Arial2" style:font-weight-complex="normal"/>
    </style:style>
    <style:style style:name="T9" style:family="text">
      <style:text-properties fo:color="#000000" style:text-line-through-style="none" style:font-name="Arial" fo:letter-spacing="-0.009cm" style:text-underline-style="none" fo:font-weight="normal" style:font-name-asian="Arial2" style:font-weight-asian="normal" style:font-name-complex="Arial2" style:font-weight-complex="normal"/>
    </style:style>
    <style:style style:name="T10" style:family="text">
      <style:text-properties fo:color="#000000" style:text-line-through-style="none" style:font-name="Arial" fo:letter-spacing="0.002cm" style:text-underline-style="none" fo:font-weight="normal" style:font-name-asian="Arial2" style:font-weight-asian="normal" style:font-name-complex="Arial2" style:font-weight-complex="normal"/>
    </style:style>
    <style:style style:name="T11" style:family="text">
      <style:text-properties fo:color="#000000" style:text-line-through-style="none" style:font-name="Arial" fo:letter-spacing="0.009cm" style:text-underline-style="none" fo:font-weight="normal" style:font-name-asian="Arial2" style:font-weight-asian="normal" style:font-name-complex="Arial2" style:font-weight-complex="normal"/>
    </style:style>
    <style:style style:name="T12" style:family="text">
      <style:text-properties fo:color="#000000" style:text-line-through-style="none" style:font-name="Arial" fo:letter-spacing="0.011cm" style:text-underline-style="none" fo:font-weight="normal" style:font-name-asian="Arial2" style:font-weight-asian="normal" style:font-name-complex="Arial2" style:font-weight-complex="normal"/>
    </style:style>
    <style:style style:name="T13" style:family="text">
      <style:text-properties fo:color="#000000" style:text-line-through-style="none" style:font-name="Arial" fo:letter-spacing="0.007cm" style:text-underline-style="none" fo:font-weight="normal" style:font-name-asian="Arial2" style:font-weight-asian="normal" style:font-name-complex="Arial2" style:font-weight-complex="normal"/>
    </style:style>
    <style:style style:name="T14" style:family="text">
      <style:text-properties fo:color="#000000" style:text-line-through-style="none" style:font-name="Arial" fo:letter-spacing="-0.007cm" style:text-underline-style="none" fo:font-weight="normal" style:font-name-asian="Arial2" style:font-weight-asian="normal" style:font-name-complex="Arial2" style:font-weight-complex="normal"/>
    </style:style>
    <style:style style:name="T15" style:family="text">
      <style:text-properties fo:color="#000000" style:text-line-through-style="none" style:font-name="Arial" fo:letter-spacing="-0.012cm" style:text-underline-style="none" fo:font-weight="normal" style:font-name-asian="Arial2" style:font-weight-asian="normal" style:font-name-complex="Arial2" style:font-weight-complex="normal"/>
    </style:style>
    <style:style style:name="T16" style:family="text">
      <style:text-properties fo:color="#000000" style:text-line-through-style="none" style:font-name="Arial" fo:letter-spacing="-0.011cm" style:text-underline-style="none" fo:font-weight="normal" style:font-name-asian="Arial2" style:font-weight-asian="normal" style:font-name-complex="Arial2" style:font-weight-complex="normal"/>
    </style:style>
    <style:style style:name="T17" style:family="text">
      <style:text-properties fo:color="#000000" style:text-line-through-style="none" style:font-name="Arial" fo:font-size="12pt" fo:language="en" fo:country="US" style:text-underline-style="none" fo:font-weight="normal" style:font-name-asian="Arial2" style:font-weight-asian="normal" style:font-name-complex="Arial2" style:font-weight-complex="normal"/>
    </style:style>
    <style:style style:name="T18" style:family="text">
      <style:text-properties fo:color="#000000" style:text-line-through-style="none" fo:letter-spacing="-0.004cm" fo:font-style="normal" style:text-underline-style="none" fo:font-weight="normal" style:font-name-asian="Arial2" style:font-style-asian="normal" style:font-weight-asian="normal" style:font-name-complex="Arial2" style:font-style-complex="normal" style:font-weight-complex="normal"/>
    </style:style>
    <style:style style:name="T19" style:family="text">
      <style:text-properties fo:color="#000000" style:font-name="Arial" fo:language="en" fo:country="US"/>
    </style:style>
    <style:style style:name="T20" style:family="text">
      <style:text-properties style:font-name="Arial" fo:font-size="12pt" style:font-size-asian="12pt" style:font-size-complex="12pt"/>
    </style:style>
    <style:style style:name="T21" style:family="text">
      <style:text-properties style:font-name="Arial" fo:font-size="12pt" fo:letter-spacing="-0.005cm" fo:font-weight="normal" style:font-size-asian="12pt" style:font-weight-asian="normal" style:font-size-complex="12pt" style:font-weight-complex="normal"/>
    </style:style>
    <style:style style:name="T22" style:family="text">
      <style:text-properties style:font-name="Arial" fo:font-size="12pt" fo:letter-spacing="-0.004cm" fo:font-weight="normal" style:font-size-asian="12pt" style:font-weight-asian="normal" style:font-size-complex="12pt" style:font-weight-complex="normal"/>
    </style:style>
    <style:style style:name="T23" style:family="text">
      <style:text-properties style:font-name="Arial" fo:font-size="12pt" fo:letter-spacing="0.055cm" fo:font-weight="normal" style:font-size-asian="12pt" style:font-weight-asian="normal" style:font-size-complex="12pt" style:font-weight-complex="normal"/>
    </style:style>
    <style:style style:name="T24" style:family="text">
      <style:text-properties style:font-name="Arial" fo:font-size="12pt" fo:letter-spacing="0.06cm" fo:font-weight="normal" style:font-size-asian="12pt" style:font-weight-asian="normal" style:font-size-complex="12pt" style:font-weight-complex="normal"/>
    </style:style>
    <style:style style:name="T25" style:family="text">
      <style:text-properties style:font-name="Arial" fo:font-size="12pt" fo:letter-spacing="0.049cm" fo:font-weight="normal" style:font-size-asian="12pt" style:font-weight-asian="normal" style:font-size-complex="12pt" style:font-weight-complex="normal"/>
    </style:style>
    <style:style style:name="T26" style:family="text">
      <style:text-properties style:font-name="Arial" fo:font-size="12pt" fo:letter-spacing="0.009cm" fo:font-weight="normal" style:font-size-asian="12pt" style:font-weight-asian="normal" style:font-size-complex="12pt" style:font-weight-complex="normal"/>
    </style:style>
    <style:style style:name="T27" style:family="text">
      <style:text-properties style:font-name="Arial" fo:font-size="12pt" fo:letter-spacing="0.014cm" fo:font-weight="normal" style:font-size-asian="12pt" style:font-weight-asian="normal" style:font-size-complex="12pt" style:font-weight-complex="normal"/>
    </style:style>
    <style:style style:name="T28" style:family="text">
      <style:text-properties style:font-name="Arial" fo:font-size="12pt" fo:font-weight="normal" style:font-size-asian="12pt" style:font-weight-asian="normal" style:font-size-complex="12pt" style:font-weight-complex="normal"/>
    </style:style>
    <style:style style:name="T29" style:family="text">
      <style:text-properties style:font-size-asian="12pt" style:font-size-complex="12pt"/>
    </style:style>
    <style:style style:name="T30" style:family="text">
      <style:text-properties fo:font-weight="normal" fo:background-color="transparen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3cm" fo:text-indent="-0.635cm" fo:margin-left="7.003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preparaDettaglioComunicazioneOS" form:apply-filter="true" form:method="post" form:control-implementation="ooo:com.sun.star.form.component.Form" office:target-frame="" xlink:href="file:///AVCP-SmartCig/preparaDettaglioComunicazioneOS.ac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CHEMA DI CONTRATTO DI PATROCINIO LEGALE</text:p>
      <text:p text:style-name="P12"/>
      <text:p text:style-name="P5">Codice CIG: <text:span text:style-name="Strong_20_Emphasis"><text:span text:style-name="T30">ZE62A88FA3</text:span></text:span></text:p>
      <text:p text:style-name="P10"/>
      <text:p text:style-name="P8">Art. 1 – Conferma delle premesse</text:p>
      <text:p text:style-name="P2">La determinazione dirigenziale n. ___ del _____/2019, di conferimento del servizio di rappresentanza e difesa degli interessi della Provincia, <text:span text:style-name="T3">promuovendo</text:span><text:span text:style-name="T4"> azione giudiziaria</text:span><text:span text:style-name="T8"> </text:span><text:span text:style-name="T18"><text:s/>innanzi al TAR per il Lazio – Roma, </text:span><text:span text:style-name="T8">per l’annullamento della deliberazione </text:span><text:span text:style-name="T4">n. 24, del 20.5.2019, adottata dal </text:span><text:span text:style-name="T5">Comitato Interministeriale per la Programmazione Economica (CIPE), come specificato i</text:span><text:span text:style-name="T3">n </text:span><text:span text:style-name="T4">pr</text:span><text:span text:style-name="T6">e</text:span><text:span text:style-name="T9">m</text:span><text:span text:style-name="T6">e</text:span><text:span text:style-name="T3">ssa, c</text:span><text:span text:style-name="T4">on</text:span><text:span text:style-name="T3">f</text:span><text:span text:style-name="T6">e</text:span><text:span text:style-name="T4">r</text:span><text:span text:style-name="T3">e</text:span><text:span text:style-name="T4">n</text:span><text:span text:style-name="T3">do</text:span><text:span text:style-name="T4">g</text:span><text:span text:style-name="T10">l</text:span><text:span text:style-name="T3">i</text:span><text:span text:style-name="T11"> </text:span><text:span text:style-name="T3">o</text:span><text:span text:style-name="T4">g</text:span><text:span text:style-name="T3">ni</text:span><text:span text:style-name="T12"> </text:span><text:span text:style-name="T4">p</text:span><text:span text:style-name="T10">i</text:span><text:span text:style-name="T3">ù</text:span><text:span text:style-name="T11"> </text:span><text:span text:style-name="T6">a</text:span><text:span text:style-name="T9">m</text:span><text:span text:style-name="T3">pio</text:span><text:span text:style-name="T13"> </text:span><text:span text:style-name="T4">p</text:span><text:span text:style-name="T3">ot</text:span><text:span text:style-name="T6">e</text:span><text:span text:style-name="T3">re</text:span><text:span text:style-name="T10"> </text:span><text:span text:style-name="T3">e</text:span><text:span text:style-name="T7"> </text:span><text:span text:style-name="T4">f</text:span><text:span text:style-name="T6">ac</text:span><text:span text:style-name="T3">ol</text:span><text:span text:style-name="T10">t</text:span><text:span text:style-name="T3">à </text:span><text:span text:style-name="T4">pr</text:span><text:span text:style-name="T3">e</text:span><text:span text:style-name="T4">v</text:span><text:span text:style-name="T3">isti</text:span><text:span text:style-name="T11"> </text:span><text:span text:style-name="T4">d</text:span><text:span text:style-name="T3">al</text:span><text:span text:style-name="T10">l</text:span><text:span text:style-name="T3">a</text:span><text:span text:style-name="T7"> </text:span><text:span text:style-name="T3">le</text:span><text:span text:style-name="T4">g</text:span><text:span text:style-name="T3">ge</text:span><text:span text:style-name="T13"> </text:span><text:span text:style-name="T4">p</text:span><text:span text:style-name="T6">e</text:span><text:span text:style-name="T3">r</text:span><text:span text:style-name="T13"> </text:span><text:span text:style-name="T3">il </text:span><text:span text:style-name="T9">m</text:span><text:span text:style-name="T6">a</text:span><text:span text:style-name="T3">n</text:span><text:span text:style-name="T4">d</text:span><text:span text:style-name="T3">ato</text:span><text:span text:style-name="T6"> a</text:span><text:span text:style-name="T3">l</text:span><text:span text:style-name="T10">l</text:span><text:span text:style-name="T3">e</text:span><text:span text:style-name="T14"> </text:span><text:span text:style-name="T3">liti,</text:span><text:span text:style-name="T6"> </text:span><text:span text:style-name="T3">i</text:span><text:span text:style-name="T4">v</text:span><text:span text:style-name="T3">i </text:span><text:span text:style-name="T6">c</text:span><text:span text:style-name="T4">o</text:span><text:span text:style-name="T6">m</text:span><text:span text:style-name="T4">pr</text:span><text:span text:style-name="T6">e</text:span><text:span text:style-name="T3">sa</text:span><text:span text:style-name="T15"> </text:span><text:span text:style-name="T3">la</text:span><text:span text:style-name="T14"> </text:span><text:span text:style-name="T4">r</text:span><text:span text:style-name="T3">in</text:span><text:span text:style-name="T4">u</text:span><text:span text:style-name="T3">n</text:span><text:span text:style-name="T6">c</text:span><text:span text:style-name="T10">i</text:span><text:span text:style-name="T3">a</text:span><text:span text:style-name="T16"> </text:span><text:span text:style-name="T6">a</text:span><text:span text:style-name="T3">gli</text:span><text:span text:style-name="T6"> a</text:span><text:span text:style-name="T3">t</text:span><text:span text:style-name="T10">t</text:span><text:span text:style-name="T3">i</text:span><text:span text:style-name="T14"> </text:span><text:span text:style-name="T3">c</text:span><text:span text:style-name="T4">o</text:span><text:span text:style-name="T3">n </text:span><text:span text:style-name="T6">c</text:span><text:span text:style-name="T4">o</text:span><text:span text:style-name="T6">m</text:span><text:span text:style-name="T4">p</text:span><text:span text:style-name="T3">e</text:span><text:span text:style-name="T4">n</text:span><text:span text:style-name="T3">s</text:span><text:span text:style-name="T6">a</text:span><text:span text:style-name="T3">z</text:span><text:span text:style-name="T10">i</text:span><text:span text:style-name="T3">o</text:span><text:span text:style-name="T4">n</text:span><text:span text:style-name="T3">e</text:span><text:span text:style-name="T15"> </text:span><text:span text:style-name="T4">d</text:span><text:span text:style-name="T3">el</text:span><text:span text:style-name="T10">l</text:span><text:span text:style-name="T3">e</text:span><text:span text:style-name="T14"> </text:span><text:span text:style-name="T3">s</text:span><text:span text:style-name="T4">p</text:span><text:span text:style-name="T6">e</text:span><text:span text:style-name="T3">se</text:span>, forma parte integrante del presente contratto.</text:p>
      <text:p text:style-name="P1"/>
      <text:p text:style-name="P6">Art. 2 – Oggetto del Servizio</text:p>
      <text:p text:style-name="P13"><text:span text:style-name="T20">La Provincia di Reggio Emilia, nel prosieguo indicata come “Provincia”, in persona del sottoscritto Dirigente, conferisce all’Avv. </text:span><text:span text:style-name="T28">Claudio De Portu </text:span><text:span text:style-name="T22">d</text:span><text:span text:style-name="T28">el</text:span><text:span text:style-name="T23"> </text:span><text:span text:style-name="T21">F</text:span><text:span text:style-name="T22">or</text:span><text:span text:style-name="T28">o</text:span><text:span text:style-name="T23"> </text:span><text:span text:style-name="T22">d</text:span><text:span text:style-name="T28">i </text:span><text:span text:style-name="T24">Roma</text:span><text:span text:style-name="T28">,</text:span><text:span text:style-name="T25"> </text:span><text:span text:style-name="T28">c</text:span><text:span text:style-name="T22">o</text:span><text:span text:style-name="T28">n st</text:span><text:span text:style-name="T22">u</text:span><text:span text:style-name="T28">dio</text:span><text:span text:style-name="T26"> </text:span><text:span text:style-name="T28">in</text:span><text:span text:style-name="T27"> </text:span><text:span text:style-name="T22">v</text:span><text:span text:style-name="T28">ia Flaminia n. 354 </text:span><text:span text:style-name="T20">(C.F. DPRCLD64L10G902S), che accetta, il mandato a rappresentarla, assisterla e difenderla in giudizio nel ricorso </text:span><text:span text:style-name="T17">innanzi al Tribunale Amministrativo Regionale per il Lazio - sede di Roma, contro la deliberazione del 20/5/2019 adottata dal Comitato interministeriale per la programmazione economica (CIPE), pubblicato in gazzetta ufficiale in data 30/9/2019</text:span><text:span text:style-name="T20">;</text:span></text:p>
      <text:p text:style-name="P2"/>
      <text:p text:style-name="P6">Articolo 3 – Prestazioni professionali</text:p>
      <text:p text:style-name="P2">La prestazione professionale, che verrà svolta dall’Avv. Claudio De Portu, consiste nello svolgimento di tutte le funzioni di patrocinio legale e assistenza giudiziale necessarie per la costituzione e la difesa dell’Ente nel giudizio di cui all’articolo precedente, in conformità alle norme di legge e alle regole dell’arte.</text:p>
      <text:p text:style-name="P2"/>
      <text:p text:style-name="P2">Lo stesso professionista non intende in alcun modo instaurare con l’Ente committente rapporto implicante vincolo di subordinazione, ma viceversa rapporto inquadrabile nello schema di cui all’art. 2229 del codice civile (lavoro autonomo).</text:p>
      <text:p text:style-name="P2"/>
      <text:p text:style-name="P6">Articolo 4 – Impegni della Provincia</text:p>
      <text:p text:style-name="P2">La Provincia si impegna a fornire al professionista tutta la documentazione utile per l’espletamento del mandato di cui al precedente articolo 3. Il referente per la Provincia, per tutti gli adempimenti sopra indicati, è il Responsabile dell'U.O. Contenzioso e atti amministrativi lavori pubblici, Avv. Alessandro Merlo.</text:p>
      <text:p text:style-name="P11"/>
      <text:p text:style-name="P6">Art. 5 - Obblighi di tracciabilità</text:p>
      <text:p text:style-name="P2">Ai sensi della Legge 136/2010 l'Avv. Claudio De Portu ha indicato il seguente conto corrente bancario dedicato, da utilizzare, dalla data del presente atto:</text:p>
      <text:p text:style-name="P2"/>
      <text:p text:style-name="P2">L'Avv. De Portu dichiara inoltre che la persona delegata ad operare sul conto corrente suddetto è la seguente: </text:p>
      <text:p text:style-name="P1">_______________________________________________________________</text:p>
      <text:p text:style-name="P2">A pena di nullità del contratto, tutti i movimenti finanziari relativi al servizi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text:p>
      <text:p text:style-name="P2"/>
      <text:p text:style-name="P2"><text:soft-page-break/>Il mancato utilizzo del bonifico bancario o postale, ovvero degli altri strumenti idonei a consentire la piena tracciabilità delle operazioni, <text:span text:style-name="T1">costituisce causa di risoluzione del </text:span><text:span text:style-name="T1">contratto</text:span>.</text:p>
      <text:p text:style-name="P2"/>
      <text:p text:style-name="P2">Ai fini della tracciabilità dei flussi finanziari, gli strumenti di pagamento devono riportare, in relazione a ciascuna transazione posta in essere per il presente contratto, il codice identificativo gara (CIG) attribuito dall’ Autorità per la Vigilanza sui Contratti Pubblici. E’ fatto 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 </text:p>
      <text:p text:style-name="P2"/>
      <text:p text:style-name="P2"><text:span text:style-name="T2">L’assunzione degli obblighi di tracciabilità dei flussi finanziari deve essere riportata in tutti i contratti sottoscritti con i subcontraenti della filiera delle imprese a qualsiasi titolo interessate al servizio di cui al presente contratto e la Provincia può verificare in ogni momento tale adempimento</text:span>. </text:p>
      <text:p text:style-name="P2">L’Avvocato e l’eventuale subcontraente che ha notizia dell’inadempimento della propria controparte agli obblighi di tracciabilità finanziaria di cui alla Legge 136/2010, ne deve dare immediata comunicazione alla <text:span text:style-name="T2">Provincia di Reggio Emilia e alla Prefettura-Ufficio territoriale del Governo di Reggio Emilia.</text:span> </text:p>
      <text:p text:style-name="P1"/>
      <text:p text:style-name="P8">Art. 6 – Compensi professionali</text:p>
      <text:p text:style-name="P9"><text:span text:style-name="T29">La Provincia di Reggio Emilia concorda con il professionista incaricato la somma di Euro 9.484,28, quale compenso forfettario e onnicomprensivo per le prestazioni sopra descritte; il pagamento avverrà dietro presentazione di parcella pro-forma a 30 (trenta) giorni dal ricevimento della stessa da parte del competente ufficio provinciale. I mandati di pagamento saranno emessi dal Tesoriere provinciale </text:span><text:span text:style-name="T19">Banca Monte Paschi di Siena</text:span><text:span text:style-name="T29"> di Reggio Emilia, con mandato di accredito diretto sul conto corrente indicato all’art. 5 del presente atto.</text:span></text:p>
      <text:p text:style-name="P2"/>
      <text:p text:style-name="P2">In caso di verifica volta ad accertare che la prestazione di servizi sia conforme ai patti contrattuali, i termini di pagamento decorrono dalla data della compiuta verifica, verifica da effettuarsi, a propria volta, entro 60 giorni dalla data di ricevimento della fattura.</text:p>
      <text:p text:style-name="P2"/>
      <text:p text:style-name="P2">Il compenso, come sopra determinato, viene dalle parti ritenuto congruo e soddisfacente, in relazione alla complessità della prestazione; non sono dovuti modifiche, integrazioni o aggiornamenti del compenso, salvo riduzioni proporzionali in caso di transazione della lite; detto importo comprende le spese per eventuali ausiliari o domiciliatari, mentre sono da ritenere escluse le spese per consulenti di parte nominati in accordo con la Provincia, i contributi unificati per gli atti giudiziari, le spese di bollo e registrazione degli atti, le spese di notifica. </text:p>
      <text:p text:style-name="P2"/>
      <text:p text:style-name="P2">Su richiesta del professionista è corrisposto un acconto sul compenso, nella misura massima del 50% dell’importo, entro 30 giorni dalla sottoscrizione del presente contratto.</text:p>
      <text:p text:style-name="P2">Il professionista è autorizzato a farsi versare direttamente dalla controparte le spese legali poste a carico di quest’ultima, detraendo il corrispondente importo dalla fattura emessa nei confronti della Provincia.</text:p>
      <text:p text:style-name="P1"/>
      <text:p text:style-name="P8">Art. 7 – Durata del servizio</text:p>
      <text:p text:style-name="P2">Il mandato professionale si intende cessato con la conclusione del giudizio in relazione al quale è stato conferito.</text:p>
      <text:p text:style-name="P12"/>
      <text:p text:style-name="P8"><text:soft-page-break/>Art. 8 – Inadempienze contrattuali</text:p>
      <text:p text:style-name="P2">La Provincia si riserva il diritto di revocare, a proprio insindacabile giudizio ed in qualsiasi momento, il presente mandato, senza alcun obbligo risarcitorio e senza preavviso alcuno ex art. 2227 e 2237 del Codice Civile, fermo restando il rimborso al professionista delle spese sostenute ed il compenso per l’opera svolta.</text:p>
      <text:p text:style-name="P2">In ogni caso, la rescissione del contratto avverrà dopo aver accertato che il professionista:</text:p>
      <text:p text:style-name="P15">-<text:tab/>non adempia ad obblighi assunti in modo funzionale e corretto;</text:p>
      <text:p text:style-name="P14">-<text:tab/>provochi danni materiali o morali al Provincia;</text:p>
      <text:p text:style-name="P14">-<text:tab/>svolga attività in contrasto o contrapposizione nonché in antagonismo con il presente servizio o si ponga in situazione di conflitto di interessi con quelli della Provincia;</text:p>
      <text:p text:style-name="P14">-<text:tab/>subentrino difficoltà di carattere economico/gestionale del servizio, tali da impedirne di fatto il funzionamento.</text:p>
      <text:p text:style-name="P14"/>
      <text:p text:style-name="P2">Fuori dai casi di impossibilità sopravvenuta della prestazione e della risoluzione per inadempimento di cui agli art. 1453, 1463, 1464 del Codice Civile, qualora il professionista receda dal presente contratto, sarà comunque tenuto al pagamento di una penale pari a euro 500,00; in tal caso spettano comunque al professionista i compensi proporzionati all’attività svolta.</text:p>
      <text:p text:style-name="P1"/>
      <text:p text:style-name="P8">Art. 9 – Divergenze</text:p>
      <text:p text:style-name="P2">Eventuali divergenze tra Provincia e il professionista circa l’interpretazione del presente contratto e la sua applicazione, qualora non possano essere composte in via amichevole, saranno deferite al Tribunale di Reggio Emilia.</text:p>
      <text:p text:style-name="P1"/>
      <text:p text:style-name="P8">Art. 10 – Spese</text:p>
      <text:p text:style-name="P2">Sono poste a carico del professionista le spese inerenti e conseguenti alla stipula del presente contratto, che è soggetto a registrazione solo in caso d’uso, in applicazione dell’imposta in misura fissa, ai sensi dell’art. 10 della tabella parte II del TUIR approvato con DPR 26.04.86, n. 131.</text:p>
      <text:p text:style-name="P1"/>
      <text:p text:style-name="P1">Reggio Emilia, __________</text:p>
      <text:p text:style-name="P1"/>
      <text:p text:style-name="P1"/>
      <text:p text:style-name="P4"><text:tab/>IL DIRIGENTE<text:tab/>IL PROFESSIONISTA INCARICATO</text:p>
      <text:p text:style-name="P3"><text:tab/>Ing. Valerio Bussei<text:tab/>Avv. Claudio De Portu</text:p>
      <text:p text:style-name="P2"/>
      <text:p text:style-name="P2"/>
      <text:p text:style-name="P2"/>
      <text:p text:style-name="P2"/>
      <text:p text:style-name="P2"/>
      <text:p text:style-name="P2"/>
      <text:p text:style-name="P2"/>
      <text:p text:style-name="P2"/>
      <text:p text:style-name="P2"/>
      <text:p text:style-name="P17"/>
      <text:p text:style-name="P17"/>
      <text:p text:style-name="P18">Documento sottoscritto in forma digitale ai sensi del d.lgs. 82/2005.</text:p>
      <text:p text:style-name="P17"/>
      <text:p text:style-name="P19">“(da sottoscrivere in caso di stampa) </text:p>
      <text:p text:style-name="P20">Si attesta che la presente copia, composta di n. ... fogli, è conforme in tutte le sue componenti al corrispondente atto originale firmato digitalmente conservato agli atti con n ............. del ............ </text:p>
      <text:p text:style-name="P21">Reggio Emilia, lì...........................<text:tab/>Qualifica e firma .................................................”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OpenSymbol" svg:font-family="OpenSymbol"/>
    <style:font-face style:name="Arial Unicode MS1" svg:font-family="'Arial Unicode MS'" style:font-family-generic="swiss"/>
    <style:font-face style:name="Arial2"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 style:family="paragraph" style:parent-style-name="Standard">
      <style:paragraph-properties fo:text-align="justify" style:justify-single-word="false"/>
      <style:text-properties style:font-size-asian="12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7T08:44:21.82</meta:creation-date>
    <dc:date>2019-11-07T16:26:24.14</dc:date>
    <meta:editing-duration>PT2H3M23S</meta:editing-duration>
    <meta:editing-cycles>23</meta:editing-cycles>
    <meta:generator>OpenOffice/4.1.2$Win32 OpenOffice.org_project/412m3$Build-9782</meta:generator>
    <meta:print-date>2018-02-13T16:55:51.51</meta:print-date>
    <meta:document-statistic meta:table-count="0" meta:image-count="0" meta:object-count="0" meta:page-count="3" meta:paragraph-count="47" meta:word-count="1251" meta:character-count="8685"/>
  </office:meta>
</office:document-meta>
</file>