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Mangal1" svg:font-family="Mangal" style:font-pitch="variable"/>
    <style:font-face style:name="OpenSymbol" svg:font-family="OpenSymbol, 'Arial Unicode MS'" style:font-pitch="variable"/>
    <style:font-face style:name="SimSun2" svg:font-family="SimSun" style:font-pitch="variable"/>
    <style:font-face style:name="SimSun1" svg:font-family="SimSun, 宋体"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2" style:family="paragraph" style:parent-style-name="Standard">
      <style:paragraph-properties fo:line-height="0.847cm" fo:text-align="justify" style:justify-single-word="false"/>
      <style:text-properties style:font-name="Arial" fo:font-size="12pt" style:font-size-asian="12pt" style:font-name-complex="Arial" style:font-size-complex="12pt"/>
    </style:style>
    <style:style style:name="P3" style:family="paragraph" style:parent-style-name="Standard">
      <style:paragraph-properties fo:line-height="0.847cm" fo:text-align="justify" style:justify-single-word="false" fo:orphans="0" fo:widows="0"/>
      <style:text-properties style:font-name="Arial" fo:font-size="12pt" style:font-size-asian="12pt" style:font-name-complex="Arial" style:font-size-complex="12pt"/>
    </style:style>
    <style:style style:name="P4" style:family="paragraph" style:parent-style-name="Standard">
      <style:paragraph-properties fo:line-height="0.847cm" fo:text-align="center" style:justify-single-word="false"/>
      <style:text-properties style:font-name="Arial" fo:font-size="12pt" style:font-size-asian="12pt" style:font-name-complex="Arial" style:font-size-complex="12pt"/>
    </style:style>
    <style:style style:name="P5" style:family="paragraph" style:parent-style-name="Standard">
      <style:paragraph-properties fo:line-height="0.847cm" fo:text-align="center" style:justify-single-word="false" fo:orphans="0" fo:widows="0"/>
      <style:text-properties style:font-name="Arial" fo:font-size="12pt" style:font-size-asian="12pt" style:font-name-complex="Arial" style:font-size-complex="12pt"/>
    </style:style>
    <style:style style:name="P6" style:family="paragraph" style:parent-style-name="Standard">
      <style:paragraph-properties fo:line-height="0.847cm" fo:text-align="justify" style:justify-single-word="false" fo:orphans="0" fo:widows="0"/>
    </style:style>
    <style:style style:name="P7" style:family="paragraph" style:parent-style-name="Standard">
      <style:paragraph-properties fo:line-height="0.847cm" fo:text-align="justify" style:justify-single-word="false" fo:orphans="0" fo:widows="0"/>
      <style:text-properties style:use-window-font-color="true" style:font-name="Arial" fo:font-size="12pt" style:font-size-asian="12pt" style:font-name-complex="Arial" style:font-size-complex="12pt"/>
    </style:style>
    <style:style style:name="P8" style:family="paragraph" style:parent-style-name="Standard">
      <style:paragraph-properties fo:margin-left="1.27cm" fo:margin-right="0cm" fo:line-height="0.847cm" fo:text-align="justify" style:justify-single-word="false" fo:orphans="0" fo:widows="0" fo:text-indent="-1.27cm" style:auto-text-indent="false"/>
    </style:style>
    <style:style style:name="P9" style:family="paragraph" style:parent-style-name="Standard">
      <style:paragraph-properties fo:margin-left="0cm" fo:margin-right="6.75cm" fo:text-align="center" style:justify-single-word="false" fo:orphans="0" fo:widows="0" fo:text-indent="0cm" style:auto-text-indent="false"/>
      <style:text-properties style:font-name="Arial" fo:font-size="12pt" style:font-size-asian="12pt" style:font-name-complex="Arial" style:font-size-complex="12pt"/>
    </style:style>
    <style:style style:name="P10" style:family="paragraph" style:parent-style-name="Standard">
      <style:paragraph-properties fo:margin-left="8.001cm" fo:margin-right="0cm" fo:text-align="center" style:justify-single-word="false" fo:orphans="0" fo:widows="0" fo:text-indent="0cm" style:auto-text-indent="false"/>
      <style:text-properties style:font-name="Arial" fo:font-size="12pt" style:font-size-asian="12pt" style:font-name-complex="Arial" style:font-size-complex="12pt"/>
    </style:style>
    <style:style style:name="P11" style:family="paragraph" style:parent-style-name="Standard">
      <style:paragraph-properties fo:margin-left="8.001cm" fo:margin-right="0cm" fo:text-align="center" style:justify-single-word="false" fo:orphans="0" fo:widows="0" fo:text-indent="0cm" style:auto-text-indent="false"/>
      <style:text-properties style:font-name="Arial" fo:font-size="12pt" fo:background-color="transparent" style:font-size-asian="12pt" style:font-name-complex="Arial" style:font-size-complex="12pt"/>
    </style:style>
    <style:style style:name="P12" style:family="paragraph" style:parent-style-name="Standard">
      <style:paragraph-properties fo:margin-left="8.001cm" fo:margin-right="0cm" fo:text-align="center" style:justify-single-word="false" fo:orphans="0" fo:widows="0" fo:text-indent="0cm" style:auto-text-indent="false"/>
    </style:style>
    <style:style style:name="P13" style:family="paragraph" style:parent-style-name="Heading_20_1">
      <style:paragraph-properties fo:margin-left="0cm" fo:margin-right="6.75cm" fo:line-height="100%" fo:text-align="center" style:justify-single-word="false" fo:text-indent="0cm" style:auto-text-indent="false"/>
      <style:text-properties fo:font-size="12pt" style:font-size-asian="12pt" style:font-size-complex="12pt"/>
    </style:style>
    <style:style style:name="P14" style:family="paragraph" style:parent-style-name="Standard" style:master-page-name="Standard">
      <style:paragraph-properties fo:text-align="center" style:justify-single-word="false" style:page-number="auto"/>
      <style:text-properties style:font-name="Arial" fo:font-size="12pt" style:font-size-asian="12pt" style:font-name-complex="Arial" style:font-size-complex="12pt"/>
    </style:style>
    <style:style style:name="P15" style:family="paragraph" style:parent-style-name="Standard" style:list-style-name="WW8Num2">
      <style:paragraph-properties fo:line-height="0.847cm" fo:text-align="justify" style:justify-single-word="false">
        <style:tab-stops>
          <style:tab-stop style:position="1.251cm"/>
        </style:tab-stops>
      </style:paragraph-properties>
      <style:text-properties style:font-name="Arial" fo:font-size="12pt" fo:background-color="transparent" style:font-size-asian="12pt" style:font-name-complex="Arial" style:font-size-complex="12pt"/>
    </style:style>
    <style:style style:name="P16" style:family="paragraph" style:parent-style-name="Standard" style:list-style-name="WW8Num2">
      <style:paragraph-properties fo:margin-left="1.251cm" fo:margin-right="0cm" fo:line-height="0.847cm" fo:text-align="justify" style:justify-single-word="false" fo:text-indent="-1.251cm" style:auto-text-indent="false">
        <style:tab-stops>
          <style:tab-stop style:position="1.251cm"/>
        </style:tab-stops>
      </style:paragraph-properties>
      <style:text-properties style:font-name="Arial" fo:font-size="12pt" fo:background-color="transparent" style:font-size-asian="12pt" style:font-name-complex="Arial" style:font-size-complex="12pt"/>
    </style:style>
    <style:style style:name="P17" style:family="paragraph" style:parent-style-name="Standard">
      <style:paragraph-properties fo:margin-left="1.27cm" fo:margin-right="0cm" fo:line-height="0.847cm" fo:text-align="justify" style:justify-single-word="false" fo:orphans="0" fo:widows="0" fo:text-indent="-1.27cm" style:auto-text-indent="false"/>
      <style:text-properties style:font-name="Arial" fo:font-size="12pt" fo:background-color="transparent" style:font-size-asian="12pt" style:font-name-complex="Arial" style:font-size-complex="12pt"/>
    </style:style>
    <style:style style:name="P18" style:family="paragraph" style:parent-style-name="Text_20_body" style:list-style-name="WW8Num3">
      <style:paragraph-properties fo:line-height="150%"/>
    </style:style>
    <style:style style:name="P19" style:family="paragraph" style:parent-style-name="Text_20_body" style:list-style-name="WW8Num3">
      <style:paragraph-properties fo:line-height="150%"/>
      <style:text-properties style:font-size-complex="12pt"/>
    </style:style>
    <style:style style:name="T1" style:family="text">
      <style:text-properties style:font-size-complex="12pt"/>
    </style:style>
    <style:style style:name="T2" style:family="text">
      <style:text-properties style:font-name="Arial" fo:font-size="12pt" style:font-size-asian="12pt" style:font-name-complex="Arial" style:font-size-complex="12pt"/>
    </style:style>
    <style:style style:name="T3" style:family="text">
      <style:text-properties style:font-name="Arial" fo:font-size="12pt" fo:background-color="transparent" style:font-size-asian="12pt" style:font-name-complex="Arial" style:font-size-complex="12pt" loext:char-shading-value="0"/>
    </style:style>
    <style:style style:name="T4" style:family="text">
      <style:text-properties style:font-name="Arial" fo:font-size="12pt" fo:background-color="#ffff00" style:font-size-asian="12pt" style:font-name-complex="Arial" style:font-size-complex="12pt" loext:char-shading-value="0"/>
    </style:style>
    <style:style style:name="T5" style:family="text">
      <style:text-properties fo:background-color="transparent" style:font-size-complex="12pt" loext:char-shading-value="0"/>
    </style:style>
    <style:style style:name="T6" style:family="text">
      <style:text-properties fo:color="#ff0000" style:text-line-through-style="solid" style:font-size-complex="12pt"/>
    </style:style>
    <style:style style:name="T7" style:family="text">
      <style:text-properties fo:color="#000000" style:font-size-complex="12pt"/>
    </style:style>
    <style:style style:name="T8" style:family="text">
      <style:text-properties style:use-window-font-color="true" style:font-name="Arial" fo:font-size="12pt" fo:background-color="transparent" style:font-size-asian="12pt" style:font-name-complex="Arial" style:font-size-complex="12pt" loext:char-shading-value="0"/>
    </style:style>
    <style:style style:name="T9" style:family="text">
      <style:text-properties style:use-window-font-color="true" style:text-underline-style="none"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1"/>
      <text:p text:style-name="P2">L’anno duemilasedici<text:tab/> addì ____ del mese di ___________, con la presente scrittura, valida tra le parti ad ogni effetto di legge,</text:p>
      <text:p text:style-name="P4">FRA</text:p>
      <text:p text:style-name="P2">La Provincia di Reggio Emilia (Codice Fiscale <text:span text:style-name="T9">00209290352</text:span>), rappresentata dall'Ing. Valerio Bussei Dirigente del Servizio Infrastrutture Mobilità Sostenibile Patrimonio ed Edilizia, autorizzato alla stipulazione dei contratti con Decreto del Presidente della Provincia di Reggio Emilia n. 101 del 05.12.2014;</text:p>
      <text:p text:style-name="P4">E</text:p>
      <text:p text:style-name="Text_20_body"><text:span text:style-name="T1">L'Arpae Agenzia Regionale per la Prevenzione, l'Ambiente e l'Energia dell'Emilia-Romagna (Codice Fiscale 04290860370) in questo atto rappresentato dall' Ing. Claudio Candeli domiciliato per la carica presso la sede della </text:span><text:span text:style-name="T5">Direzione generale</text:span><text:span text:style-name="T1"> dell'Arpae, <text:s/>nella sua qualità di Responsabile Area Patrimonio e Servizi Tecnici, che interviene nel presente atto secondo quanto disposto dall’Art. 4 <text:s/>comma 1 lettera D del Regolamento sul Decentramento Amministrativo approvato con delibera del Direttore Generale n.100 del 30/12/2015 <text:s/>e della Delibera del Direttore generale di Arpae n. <text:s text:c="3"/>del................;</text:span></text:p>
      <text:p text:style-name="P4">Premesso:</text:p>
      <text:p text:style-name="P4"/>
      <text:list xml:id="list5615676954887065709" text:style-name="WW8Num3">
        <text:list-item>
          <text:p text:style-name="P18"><text:span text:style-name="T1">che, con L.R. n. 13/2015, l’esercizio delle competenze </text:span><text:span text:style-name="T6"><text:s/></text:span><text:span text:style-name="T1">provinciali in materia di ambiente ed energia è stato trasferito alla nuova Agenzia regionale per la prevenzione, l’ambiente e l’energia dell’Emilia-Romagna (Arpae);</text:span></text:p>
        </text:list-item>
        <text:list-item>
          <text:p text:style-name="P18"><text:span text:style-name="T7">che la suddetta Agenzia è operativa a partire dal 1° gennaio 2016 e che</text:span><text:span text:style-name="T1"> per la completa attuazione della riforma di cui alla L.R. n. 13/2015 si richiede un percorso graduale e </text:span><text:soft-page-break/><text:span text:style-name="T1">congiunto nel quale ciascuno degli enti coinvolti svolga le operazioni di propria competenza necessarie per la piena entrata a regime delle nuove disposizioni; </text:span></text:p>
        </text:list-item>
        <text:list-item>
          <text:p text:style-name="P19"><text:s/>che sussiste la necessità di definire puntualmente gli ambiti e le modalità di collaborazione tra le parti in relazione ai locali necessari a garantire la funzionalità delle strutture trasferite dalla Provincia di Reggio Emilia ad Arpae;</text:p>
        </text:list-item>
        <text:list-item>
          <text:p text:style-name="P19"> che la Provincia di Reggio Emilia è proprietaria nel Comune di Reggio Emilia – piazza Gioberti, 4, di un immobile ad uso uffici;</text:p>
        </text:list-item>
        <text:list-item>
          <text:p text:style-name="P19">che l'Agenzia regionale per la prevenzione, l’ambiente e l’energia dell’Emilia-Romagna (Arpae) ha manifestato l’interesse a poter continuare a disporre dei locali attualmente occupati come sede dei propri uffici;</text:p>
        </text:list-item>
        <text:list-item>
          <text:p text:style-name="P19">che pertanto si ritiene opportuno formalizzare un contratto di comodato per l'uso dell'immobile provinciale sopracitato.</text:p>
        </text:list-item>
      </text:list>
      <text:p text:style-name="P2"/>
      <text:p text:style-name="P2">Tutto ciò premesso, si conviene e si stipula quanto segue:</text:p>
      <text:p text:style-name="P4">Art. 1</text:p>
      <text:p text:style-name="P2">Le premesse formano parte integrante e sostanziale del presente atto.</text:p>
      <text:p text:style-name="P4">Art. 2</text:p>
      <text:p text:style-name="P2">La Provincia, come sopra rappresentata, concede a titolo di comodato all'Arpae per la quale accetta il sopraindicato rappresentante, i locali dell'immobile sito in Comune di Reggio Emilia – piazza Gioberti, 4, come risulta dalla planimetria allegata evidenziato con colore verde e descritto come segue:</text:p>
      <text:list xml:id="list2880940274778762957" text:style-name="WW8Num2">
        <text:list-item>
          <text:p text:style-name="P16">Piano Terzo: n. 12 uffici, n. 2 bagno con antibagno e 1 ripostiglio oltre corridoio di disimpegno;</text:p>
        </text:list-item>
        <text:list-item>
          <text:p text:style-name="P15"><text:soft-page-break/>Piano Sottotetto: n. 5 uffici, n. 1 bagno con antibagno e 2 ripostigli oltre corridoio di disimpegno;</text:p>
        </text:list-item>
      </text:list>
      <text:p text:style-name="P5">Art. 3</text:p>
      <text:p text:style-name="P6"><text:span text:style-name="T2">Il comodato, ha durata dal 01/01/2016 al 31/12/2016, con possibilità di rinnovo automatico di anno in anno, fermo restando che <text:s/>nell’ipotesi in cui la Provincia proprietaria dovesse, per qualsiasi motivo, ritenere necessaria la restituzione dei locali concessi in comodato, il presente contratto sarà risolto anticipatamente a seguito di disdetta da inoltrarsi al comodatario con raccomandata A.R. </text:span><text:span text:style-name="T3">o via pec</text:span><text:span text:style-name="T2"> con sei mesi di anticipo rispetto alla data di riconsegna. </text:span></text:p>
      <text:p text:style-name="P5">Art. 4</text:p>
      <text:p text:style-name="P3">Il presente comodato è gratuito. Arpae rimborserà alla Provincia <text:s/>tutte le spese inerenti l'uso dell'immobile, quali a titolo esemplificativo ma non esaustivo, la manutenzione ordinaria degli spazi assegnati, ed eventuali altre spese di spettanza esposte nei consuntivi in rapporto alla porzione di edificio assegnata in comodato.</text:p>
      <text:p text:style-name="P5">Art. 5</text:p>
      <text:p text:style-name="P3">Il comodatario dovrà servirsi dell'immobile al fine di utilizzarlo esclusivamente nell'ambito di attività conformi ai propri fini istituzionali.</text:p>
      <text:p text:style-name="P5">Art. 6</text:p>
      <text:p text:style-name="P3">Il comodatario non può concedere ad altri in sub-comodato, nemmeno in parte, l'immobile oggetto del presente contratto, senza il consenso scritto della proprietà del complesso immobiliare.</text:p>
      <text:p text:style-name="P3">Resta altresì convenuto che l'inadempimento circa la desti­nazione <text:soft-page-break/>prevista dell’Art. 6 produrrà la risoluzione di diritto del presente contratto. </text:p>
      <text:p text:style-name="P5">Art. 7</text:p>
      <text:p text:style-name="P6"><text:span text:style-name="T2">L'immobile si intende dato in comodato nello stato in cui si trova attualmente, e che il comodatario dichiara di ben conoscere sulla base del verbale di consegna redatto in data </text:span><text:span text:style-name="T4">…........................</text:span><text:span text:style-name="T2"> Pertanto, alla scadenza del comodato, si dovrà riconsegnare l'immobile in tale stato o migliorato, senza che </text:span><text:span text:style-name="T8">vi</text:span><text:span text:style-name="T2"> sia luogo a compenso per i miglioramenti fatti. </text:span></text:p>
      <text:p text:style-name="P3">Il comodatario dovrà però rispondere delle deficienze e dei deterioramenti che alla consegna dell'immobile vi si rinvenissero.</text:p>
      <text:p text:style-name="P5">Art. 8</text:p>
      <text:p text:style-name="P6"><text:span text:style-name="T2">Il comodatario è costituito custode del bene dat</text:span><text:span text:style-name="T8">o</text:span><text:span text:style-name="T2"> in comodato, ed esonera espressamente il comodante da ogni responsabilità per danni diretti e indiretti che potessero derivargli da fatti dolosi o colposi di terzi, nonché dei portinai e di altro personale di servizio. </text:span></text:p>
      <text:p text:style-name="P5">Art. 9</text:p>
      <text:p text:style-name="P3">Le spese del presente atto e quelle della consegna e riconsegna dei locali, sono tutte a carico del comodatario.</text:p>
      <text:p text:style-name="P5">Art. 10</text:p>
      <text:p text:style-name="P6"><text:span text:style-name="T2">Per quanto non previsto nel presente contratto, le parti si riportano alle disposizioni del Codice Civile in materia di comodato ed espressamente si fa riferimento agli artt. 1805 </text:span><text:span text:style-name="T3">– 1808</text:span><text:span text:style-name="T2"> - 1809 - 1812.</text:span></text:p>
      <text:p text:style-name="P3">Qualunque modifica al presente contratto non può avere luogo e non può essere approvata che mediante atto scritto.</text:p>
      <text:p text:style-name="P5">Art. 11</text:p>
      <text:p text:style-name="P3"><text:soft-page-break/>Per qualunque eventuale controversia inerente al presente contratto, Foro competente sarà quello di Reggio Emilia.</text:p>
      <text:p text:style-name="P5">Art. 12</text:p>
      <text:p text:style-name="P3">A tutti gli effetti di legge, le parti contraenti eleggono il loro domicilio come appresso:</text:p>
      <text:p text:style-name="P17">-<text:tab/>il comodante in Reggio Emilia, Corso Garibaldi 59 - sede Ente Provincia;</text:p>
      <text:p text:style-name="P8"><text:span text:style-name="T2">-<text:tab/>il comodatario presso la sede della </text:span><text:span text:style-name="T8">Direzione generale</text:span><text:span text:style-name="T2"> di Bologna dell'Arpae – Via Po, 5.</text:span></text:p>
      <text:p text:style-name="P3">Letto approvato e sottoscritto.</text:p>
      <text:p text:style-name="P3"/>
      <text:h text:style-name="P13" text:outline-level="1">IL COMODANTE</text:h>
      <text:p text:style-name="P9">PROVINCIA DI Reggio Emilia</text:p>
      <text:p text:style-name="P10">IL COMODATARIO</text:p>
      <text:p text:style-name="P12"><text:span text:style-name="T2">AGENZIA REGIONALE PREVENZIONE AMBIENTE </text:span><text:span text:style-name="T3">ED ENERGIA</text:span></text:p>
      <text:p text:style-name="P3"/>
      <text:p text:style-name="P3"/>
      <text:p text:style-name="P3"/>
      <text:p text:style-name="P3"/>
      <text:p text:style-name="P7">Il comodatario, ai sensi e per gli effetti degli artt. 1341 e 1342 del Codice Civile, dichiara di aver attentamente esaminato le condizioni di cui agli artt. <text:s/>3 - 4 – 5 - 6 - 7 - 8 - 9 - 10 - 11 - 12 - del presente contratto e di approvarle specificatamente per iscritto.</text:p>
      <text:p text:style-name="P3"/>
      <text:p text:style-name="P11">IL COMODATARIO</text:p>
      <text:p text:style-name="P11">AGENZIA REGIONALE PREVENZIONE AMBIENTE ED ENERGIA</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Mangal1" svg:font-family="Mangal" style:font-pitch="variable"/>
    <style:font-face style:name="OpenSymbol" svg:font-family="OpenSymbol, 'Arial Unicode MS'" style:font-pitch="variable"/>
    <style:font-face style:name="SimSun2" svg:font-family="SimSun" style:font-pitch="variable"/>
    <style:font-face style:name="SimSun1" svg:font-family="SimSun, 宋体"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2" style:font-size-asian="14pt" style:font-name-complex="Mangal1" style:font-size-complex="14pt"/>
    </style:style>
    <style:style style:name="Text_20_body" style:display-name="Text body" style:family="paragraph" style:parent-style-name="Standard" style:class="text">
      <style:paragraph-properties fo:line-height="0.847cm" fo:text-align="justify" style:justify-single-word="false"/>
      <style:text-properties style:font-name="Arial" fo:font-size="12pt" style:font-size-asian="12pt" style:font-name-complex="Arial"/>
    </style:style>
    <style:style style:name="List" style:family="paragraph" style:parent-style-name="Text_20_body" style:class="list">
      <style:text-properties style:font-name-complex="Mangal3"/>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3"/>
    </style:style>
    <style:style style:name="Heading_20_1" style:display-name="Heading 1" style:family="paragraph" style:parent-style-name="Standard" style:next-style-name="Standard" style:default-outline-level="1" style:class="text">
      <style:paragraph-properties fo:line-height="0.847cm" fo:text-align="justify" style:justify-single-word="false" fo:orphans="0" fo:widows="0" fo:keep-with-next="always"/>
      <style:text-properties style:font-name="Arial" fo:font-size="13pt" style:font-size-asian="13pt" style:font-name-complex="Arial"/>
    </style:style>
    <style:style style:name="Heading_20_2" style:display-name="Heading 2" style:family="paragraph" style:parent-style-name="Standard" style:next-style-name="Standard" style:default-outline-level="2" style:class="text">
      <style:paragraph-properties fo:line-height="0.847cm" fo:text-align="center" style:justify-single-word="false" fo:orphans="0" fo:widows="0" fo:keep-with-next="always"/>
      <style:text-properties style:font-name="Arial" fo:font-size="13pt" style:font-size-asian="13pt" style:font-name-complex="Arial"/>
    </style:style>
    <style:style style:name="Intestazione1" style:family="paragraph" style:parent-style-name="Standard" style:next-style-name="Text_20_body">
      <style:paragraph-properties loext:contextual-spacing="false" fo:margin-top="0.423cm" fo:margin-bottom="0.212cm" fo:keep-with-next="always"/>
      <style:text-properties style:font-name="Arial" fo:font-size="14pt" style:font-name-asian="SimSun1" style:font-size-asian="14pt" style:font-name-complex="Mangal3" style:font-size-complex="14pt"/>
    </style:style>
    <style:style style:name="Didascalia1"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Mappa_20_documento1" style:display-name="Mappa documento1" style:family="paragraph" style:parent-style-name="Standard">
      <style:paragraph-properties fo:background-color="#000080">
        <style:background-image/>
      </style:paragraph-properties>
      <style:text-properties style:font-name="Tahoma" style:font-name-complex="Tahoma"/>
    </style:style>
    <style:style style:name="Text_20_body_20_indent" style:display-name="Text body indent" style:family="paragraph" style:parent-style-name="Standard" style:class="text">
      <style:paragraph-properties loext:contextual-spacing="false" fo:margin-left="1.501cm" fo:margin-right="0cm" fo:margin-top="0.212cm" fo:margin-bottom="0.212cm" fo:text-align="justify" style:justify-single-word="false" fo:text-indent="0.997cm" style:auto-text-indent="false"/>
      <style:text-properties style:font-name="Courier New" fo:font-size="12pt" style:font-size-asian="12pt" style:font-name-complex="Courier New"/>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3z0" style:family="text">
      <style:text-properties style:font-name="Symbol" fo:font-size="12pt" fo:background-color="transparent" style:font-size-asian="12pt" style:font-name-complex="Symbol" style:font-size-complex="12pt"/>
    </style:style>
    <style:style style:name="WW8Num3z1" style:family="text">
      <style:text-properties style:font-name="OpenSymbol" style:font-name-complex="OpenSymbol"/>
    </style:style>
    <style:style style:name="Car._20_predefinito_20_paragrafo" style:display-name="Car. predefinito paragrafo" style:family="text"/>
    <style:style style:name="WW8Num4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text-properties style:font-name="Symbol" style:font-name-complex="Symbol"/>
    </style:style>
    <style:style style:name="WW8Num10z0" style:family="text"/>
    <style:style style:name="WW8Num11z0" style:family="text">
      <style:text-properties style:font-name="Symbol" style:font-name-complex="Symbol"/>
    </style:style>
    <style:style style:name="WW8Num12z0" style:family="text">
      <style:text-properties style:font-name="Symbol" style:font-name-complex="Symbol"/>
    </style:style>
    <style:style style:name="WW8Num13z0" style:family="text">
      <style:text-properties style:font-name="Symbol" style:font-name-complex="Symbol"/>
    </style:style>
    <style:style style:name="WW8Num14z0" style:family="text">
      <style:text-properties style:font-name="Symbol" style:font-name-complex="Symbol"/>
    </style:style>
    <style:style style:name="WW8Num15z0" style:family="text">
      <style:text-properties style:font-name="Symbol" style:font-name-complex="Symbol"/>
    </style:style>
    <style:style style:name="WW8Num16z0" style:family="text">
      <style:text-properties style:font-name="Symbol" style:font-name-complex="Symbol"/>
    </style:style>
    <style:style style:name="WW8Num17z0" style:family="text">
      <style:text-properties style:font-name="Symbol" style:font-name-complex="Symbol"/>
    </style:style>
    <style:style style:name="WW8Num18z0" style:family="text">
      <style:text-properties style:font-name="Symbol" style:font-name-complex="Symbol"/>
    </style:style>
    <style:style style:name="WW8Num19z0" style:family="text">
      <style:text-properties style:use-window-font-color="true" style:font-name="Symbol" style:font-name-complex="Symbol"/>
    </style:style>
    <style:style style:name="WW8Num20z0" style:family="text">
      <style:text-properties style:use-window-font-color="true" style:font-name="Symbol" style:font-name-comple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Rimando_20_nota_20_a_20_piè_20_di_20_pagina1" style:display-name="Rimando nota a piè di pagina1" style:family="text">
      <style:text-properties style:text-position="super 58%"/>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3.002cm" fo:margin-bottom="3.002cm" fo:margin-left="3cm" fo:margin-right="5.24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rot</dc:title>
    <meta:initial-creator>Regione Emilia-Romagna</meta:initial-creator>
    <meta:creation-date>2009-02-02T12:31:00</meta:creation-date>
    <dc:date>2016-10-19T11:53:43.38</dc:date>
    <meta:print-date>2016-10-19T11:29:43.42</meta:print-date>
    <meta:editing-cycles>10</meta:editing-cycles>
    <meta:editing-duration>PT1H19M8S</meta:editing-duration>
    <meta:generator>OpenOffice/4.1.2$Win32 OpenOffice.org_project/412m3$Build-9782</meta:generator>
    <meta:document-statistic meta:table-count="0" meta:image-count="0" meta:object-count="0" meta:page-count="5" meta:paragraph-count="52" meta:word-count="965" meta:character-count="6317"/>
  </office:meta>
</office:document-meta>
</file>