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35000009318970DFC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Calibri" svg:font-family="Calibri, sans-serif"/>
    <style:font-face style:name="Mangal1" svg:font-family="Mangal"/>
    <style:font-face style:name="OpenSymbol" svg:font-family="OpenSymbol"/>
    <style:font-face style:name="georgia" svg:font-family="georgia,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55cm"/>
      <style:text-properties fo:color="#000000"/>
    </style:style>
    <style:style style:name="P2" style:family="paragraph" style:parent-style-name="Text_20_body">
      <style:paragraph-properties style:line-height-at-least="0.55cm" fo:text-align="center" style:justify-single-word="false"/>
      <style:text-properties fo:color="#000000"/>
    </style:style>
    <style:style style:name="P3" style:family="paragraph" style:parent-style-name="Text_20_body">
      <style:paragraph-properties style:line-height-at-least="0.55cm" fo:text-align="justify" style:justify-single-word="false"/>
      <style:text-properties fo:color="#000000"/>
    </style:style>
    <style:style style:name="P4" style:family="paragraph" style:parent-style-name="Text_20_body">
      <style:paragraph-properties style:line-height-at-least="0.55cm" fo:text-align="start" style:justify-single-word="false"/>
      <style:text-properties fo:color="#000000"/>
    </style:style>
    <style:style style:name="P5" style:family="paragraph" style:parent-style-name="Text_20_body">
      <style:paragraph-properties style:line-height-at-least="0.55cm"/>
      <style:text-properties fo:color="#000000" style:font-name="Calibri" fo:font-weight="bold"/>
    </style:style>
    <style:style style:name="P6" style:family="paragraph" style:parent-style-name="Text_20_body">
      <style:paragraph-properties style:line-height-at-least="0.55cm" fo:text-align="center" style:justify-single-word="false"/>
      <style:text-properties fo:color="#000000" style:font-name="Calibri" fo:font-weight="bold"/>
    </style:style>
    <style:style style:name="P7" style:family="paragraph" style:parent-style-name="Text_20_body">
      <style:paragraph-properties style:line-height-at-least="0.55cm" fo:text-align="justify" style:justify-single-word="false"/>
      <style:text-properties fo:color="#000000" style:font-name="Calibri" fo:font-weight="bold"/>
    </style:style>
    <style:style style:name="P8" style:family="paragraph" style:parent-style-name="Text_20_body">
      <style:paragraph-properties style:line-height-at-least="0.55cm" fo:text-align="center" style:justify-single-word="false"/>
      <style:text-properties fo:color="#000000" style:font-name="Calibri" fo:font-weight="bold" fo:background-color="transparent"/>
    </style:style>
    <style:style style:name="P9" style:family="paragraph" style:parent-style-name="Text_20_body">
      <style:paragraph-properties style:line-height-at-least="0.55cm"/>
      <style:text-properties fo:color="#000000" style:font-name="Calibri"/>
    </style:style>
    <style:style style:name="P10" style:family="paragraph" style:parent-style-name="Text_20_body">
      <style:paragraph-properties style:line-height-at-least="0.55cm" fo:text-align="center" style:justify-single-word="false"/>
      <style:text-properties fo:color="#000000" style:font-name="Calibri"/>
    </style:style>
    <style:style style:name="P11" style:family="paragraph" style:parent-style-name="Text_20_body">
      <style:paragraph-properties style:line-height-at-least="0.55cm" fo:text-align="justify" style:justify-single-word="false"/>
      <style:text-properties fo:color="#000000" style:font-name="Calibri"/>
    </style:style>
    <style:style style:name="P12" style:family="paragraph" style:parent-style-name="Text_20_body">
      <style:paragraph-properties style:line-height-at-least="0.55cm"/>
      <style:text-properties fo:color="#000000" style:font-name="Calibri" style:text-underline-style="solid" style:text-underline-width="auto" style:text-underline-color="font-color"/>
    </style:style>
    <style:style style:name="P13" style:family="paragraph" style:parent-style-name="Text_20_body">
      <style:paragraph-properties style:line-height-at-least="0.55cm" fo:text-align="justify" style:justify-single-word="false"/>
      <style:text-properties fo:color="#000000" style:font-name="Calibri" style:text-underline-style="solid" style:text-underline-width="auto" style:text-underline-color="font-color"/>
    </style:style>
    <style:style style:name="P14" style:family="paragraph" style:parent-style-name="Text_20_body">
      <style:paragraph-properties style:line-height-at-least="0.55cm" fo:text-align="justify" style:justify-single-word="false"/>
      <style:text-properties fo:color="#000000" style:font-name="Calibri" fo:background-color="transparent"/>
    </style:style>
    <style:style style:name="P15" style:family="paragraph" style:parent-style-name="Text_20_body">
      <style:paragraph-properties style:line-height-at-least="0.55cm" fo:text-align="justify" style:justify-single-word="false"/>
      <style:text-properties fo:color="#000000" style:font-name="Calibri" fo:background-color="#ffffff"/>
    </style:style>
    <style:style style:name="P16" style:family="paragraph" style:parent-style-name="Text_20_body">
      <style:paragraph-properties style:line-height-at-least="0.55cm" fo:text-align="justify" style:justify-single-word="false"/>
      <style:text-properties fo:color="#000000" style:font-name="Calibri" fo:font-size="12pt" fo:background-color="#ffffff"/>
    </style:style>
    <style:style style:name="P17" style:family="paragraph" style:parent-style-name="Text_20_body">
      <style:paragraph-properties style:line-height-at-least="0.55cm" fo:text-align="justify" style:justify-single-word="false"/>
      <style:text-properties fo:color="#000000" fo:background-color="transparent"/>
    </style:style>
    <style:style style:name="P18" style:family="paragraph" style:parent-style-name="Text_20_body">
      <style:paragraph-properties style:line-height-at-least="0.55cm"/>
    </style:style>
    <style:style style:name="P19" style:family="paragraph" style:parent-style-name="Text_20_body">
      <style:paragraph-properties style:line-height-at-least="0.55cm" fo:text-align="justify" style:justify-single-word="false"/>
    </style:style>
    <style:style style:name="P20" style:family="paragraph" style:parent-style-name="Text_20_body">
      <style:paragraph-properties style:line-height-at-least="0.55cm"/>
      <style:text-properties style:font-name="Calibri"/>
    </style:style>
    <style:style style:name="P21" style:family="paragraph" style:parent-style-name="Text_20_body">
      <style:paragraph-properties style:line-height-at-least="0.55cm" fo:text-align="justify" style:justify-single-word="false"/>
      <style:text-properties fo:color="#ff0000" fo:background-color="#ffffff"/>
    </style:style>
    <style:style style:name="P22" style:family="paragraph" style:parent-style-name="Text_20_body">
      <style:paragraph-properties style:line-height-at-least="0.55cm" fo:text-align="justify" style:justify-single-word="false"/>
      <style:text-properties fo:background-color="transparent"/>
    </style:style>
    <style:style style:name="P23" style:family="paragraph" style:parent-style-name="Text_20_body">
      <style:paragraph-properties style:line-height-at-least="0.55cm"/>
      <style:text-properties style:font-name="Calibri1"/>
    </style:style>
    <style:style style:name="P24" style:family="paragraph" style:parent-style-name="Text_20_body">
      <style:paragraph-properties style:line-height-at-least="0.55cm" fo:text-align="justify" style:justify-single-word="false"/>
      <style:text-properties style:font-name="Calibri1"/>
    </style:style>
    <style:style style:name="P25" style:family="paragraph" style:parent-style-name="Text_20_body">
      <style:paragraph-properties fo:margin-left="0.212cm" fo:margin-right="0cm" style:line-height-at-least="0.55cm" fo:text-align="justify" style:justify-single-word="false" fo:text-indent="-0.212cm" style:auto-text-indent="false"/>
      <style:text-properties fo:color="#000000" style:font-name="Calibri"/>
    </style:style>
    <style:style style:name="P26" style:family="paragraph" style:parent-style-name="Text_20_body">
      <style:paragraph-properties fo:margin-left="6.244cm" fo:margin-right="0cm" style:line-height-at-least="0.55cm" fo:text-indent="1.249cm" style:auto-text-indent="false"/>
      <style:text-properties fo:color="#000000" style:font-name="Calibri"/>
    </style:style>
    <style:style style:name="P27" style:family="paragraph" style:parent-style-name="Text_20_body">
      <style:paragraph-properties fo:margin-left="6.244cm" fo:margin-right="0cm" style:line-height-at-least="0.55cm" fo:text-indent="1.249cm" style:auto-text-indent="false"/>
      <style:text-properties fo:color="#000000"/>
    </style:style>
    <style:style style:name="P28" style:family="paragraph" style:parent-style-name="Text_20_body">
      <style:paragraph-properties fo:margin-left="0.423cm" fo:margin-right="0cm" style:line-height-at-least="0.55cm" fo:text-align="justify" style:justify-single-word="false" fo:text-indent="-0.45cm" style:auto-text-indent="false"/>
    </style:style>
    <style:style style:name="P29" style:family="paragraph" style:parent-style-name="Text_20_body">
      <style:paragraph-properties fo:margin-left="0.423cm" fo:margin-right="0cm" style:line-height-at-least="0.55cm" fo:text-align="justify" style:justify-single-word="false" fo:text-indent="-0.45cm" style:auto-text-indent="false"/>
      <style:text-properties style:font-name="Calibri1"/>
    </style:style>
    <style:style style:name="P30" style:family="paragraph" style:parent-style-name="Text_20_body">
      <style:paragraph-properties fo:margin-left="0.503cm" fo:margin-right="0cm" style:line-height-at-least="0.55cm" fo:text-align="justify" style:justify-single-word="false" fo:text-indent="-0.503cm" style:auto-text-indent="false"/>
      <style:text-properties style:font-name="Calibri1"/>
    </style:style>
    <style:style style:name="P31" style:family="paragraph" style:parent-style-name="Text_20_body">
      <style:paragraph-properties fo:margin-left="0.503cm" fo:margin-right="0cm" style:line-height-at-least="0.55cm" fo:text-align="justify" style:justify-single-word="false" fo:text-indent="-0.476cm" style:auto-text-indent="false"/>
      <style:text-properties style:font-name="Calibri1"/>
    </style:style>
    <style:style style:name="P32" style:family="paragraph" style:parent-style-name="Standard">
      <style:paragraph-properties fo:line-height="0.564cm" fo:text-align="justify" style:justify-single-word="false" style:text-autospace="none"/>
      <style:text-properties fo:color="#000000" style:font-name="Calibri1" style:font-name-complex="Calibri1"/>
    </style:style>
    <style:style style:name="P33" style:family="paragraph" style:parent-style-name="Standard">
      <style:paragraph-properties fo:line-height="0.564cm" fo:text-align="justify" style:justify-single-word="false" style:text-autospace="none"/>
      <style:text-properties fo:color="#000000" style:font-name="Calibri1" fo:font-weight="bold" style:font-weight-asian="bold" style:font-name-complex="Calibri-Bold" style:font-weight-complex="bold"/>
    </style:style>
    <style:style style:name="P34" style:family="paragraph" style:parent-style-name="Standard">
      <style:paragraph-properties fo:line-height="0.564cm" fo:text-align="justify" style:justify-single-word="false" style:text-autospace="none"/>
      <style:text-properties fo:color="#000000" style:font-name="Calibri1" fo:font-weight="bold" style:font-weight-asian="bold" style:font-name-complex="Calibri1" style:font-weight-complex="bold"/>
    </style:style>
    <style:style style:name="P35" style:family="paragraph" style:parent-style-name="Standard">
      <style:paragraph-properties fo:text-align="justify" style:justify-single-word="false"/>
      <style:text-properties fo:color="#000000" style:font-name="Calibri1" fo:font-weight="bold" style:font-weight-asian="bold" style:font-name-complex="Calibri1" style:font-weight-complex="bold"/>
    </style:style>
    <style:style style:name="P36" style:family="paragraph" style:parent-style-name="Standard">
      <style:paragraph-properties fo:line-height="0.564cm" fo:text-align="justify" style:justify-single-word="false" style:text-autospace="none"/>
      <style:text-properties fo:color="#000000" style:font-name="Calibri1" fo:font-weight="bold" style:font-name-asian="Arial Unicode MS" style:font-weight-asian="bold" style:font-name-complex="Arial Unicode MS" style:font-weight-complex="bold"/>
    </style:style>
    <style:style style:name="P37" style:family="paragraph" style:parent-style-name="Standard">
      <style:paragraph-properties fo:line-height="0.564cm" fo:text-align="justify" style:justify-single-word="false" style:text-autospace="none"/>
    </style:style>
    <style:style style:name="P38" style:family="paragraph" style:parent-style-name="Standard">
      <style:paragraph-properties fo:line-height="0.564cm" fo:text-align="justify" style:justify-single-word="false" style:text-autospace="none"/>
      <style:text-properties fo:font-weight="bold" style:font-weight-asian="bold" style:font-weight-complex="bold"/>
    </style:style>
    <style:style style:name="P39"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40" style:family="paragraph" style:parent-style-name="Text_20_body" style:list-style-name="L1">
      <style:paragraph-properties style:line-height-at-least="0.55cm"/>
      <style:text-properties style:font-name="Calibri"/>
    </style:style>
    <style:style style:name="P41" style:family="paragraph" style:parent-style-name="Text_20_body" style:list-style-name="L2">
      <style:paragraph-properties style:line-height-at-least="0.55cm" fo:text-align="justify" style:justify-single-word="false"/>
      <style:text-properties style:font-name="Calibri"/>
    </style:style>
    <style:style style:name="P42" style:family="paragraph" style:parent-style-name="Text_20_body" style:list-style-name="L1">
      <style:paragraph-properties style:line-height-at-least="0.55cm"/>
      <style:text-properties style:use-window-font-color="true" style:font-name="Calibri"/>
    </style:style>
    <style:style style:name="P43" style:family="paragraph" style:parent-style-name="Text_20_body" style:list-style-name="L3">
      <style:paragraph-properties style:line-height-at-least="0.55cm"/>
      <style:text-properties style:use-window-font-color="true" style:font-name="Calibri"/>
    </style:style>
    <style:style style:name="P44" style:family="paragraph" style:parent-style-name="Text_20_body" style:list-style-name="L4">
      <style:paragraph-properties style:line-height-at-least="0.55cm" fo:text-align="justify" style:justify-single-word="false"/>
      <style:text-properties fo:color="#000000" style:font-name="Calibri" fo:background-color="#ffffff"/>
    </style:style>
    <style:style style:name="P45" style:family="paragraph" style:parent-style-name="Text_20_body" style:list-style-name="L5">
      <style:paragraph-properties style:line-height-at-least="0.55cm" fo:text-align="justify" style:justify-single-word="false"/>
      <style:text-properties fo:color="#000000" style:font-name="Calibri" fo:font-size="12pt" fo:background-color="#ffffff"/>
    </style:style>
    <style:style style:name="T1" style:family="text">
      <style:text-properties fo:color="#000000"/>
    </style:style>
    <style:style style:name="T2" style:family="text">
      <style:text-properties fo:color="#000000" style:font-name="Calibri"/>
    </style:style>
    <style:style style:name="T3" style:family="text">
      <style:text-properties fo:color="#000000" style:font-name="Calibri" fo:font-weight="bold"/>
    </style:style>
    <style:style style:name="T4" style:family="text">
      <style:text-properties fo:color="#000000" style:font-name="Calibri" fo:font-weight="bold" fo:background-color="#ffff00"/>
    </style:style>
    <style:style style:name="T5" style:family="text">
      <style:text-properties fo:color="#000000" style:font-name="Calibri" fo:font-style="italic"/>
    </style:style>
    <style:style style:name="T6" style:family="text">
      <style:text-properties fo:color="#000000" style:font-name="Calibri" style:text-underline-style="solid" style:text-underline-width="auto" style:text-underline-color="font-color"/>
    </style:style>
    <style:style style:name="T7" style:family="text">
      <style:text-properties fo:color="#000000" style:font-name="Calibri" fo:language="en" fo:country="GB"/>
    </style:style>
    <style:style style:name="T8" style:family="text">
      <style:text-properties fo:color="#000000" style:font-name="Calibri" fo:background-color="transparent"/>
    </style:style>
    <style:style style:name="T9" style:family="text">
      <style:text-properties fo:color="#000000" style:font-name="Calibri" fo:font-weight="normal" style:font-weight-asian="normal" style:font-weight-complex="normal"/>
    </style:style>
    <style:style style:name="T10" style:family="text">
      <style:text-properties fo:color="#000000" style:font-name="Calibri1" fo:font-weight="normal" style:font-weight-asian="normal" style:font-weight-complex="normal"/>
    </style:style>
    <style:style style:name="T11" style:family="text">
      <style:text-properties fo:color="#000000" style:font-name="Calibri1" fo:font-size="12pt" fo:language="en" fo:country="US" fo:font-weight="normal" style:font-weight-asian="normal" style:font-weight-complex="normal"/>
    </style:style>
    <style:style style:name="T12" style:family="text">
      <style:text-properties fo:color="#000000" style:font-name="Calibri1" fo:font-size="12pt" fo:language="en" fo:country="US" style:text-underline-style="none" fo:font-weight="normal" style:font-weight-asian="normal" style:font-weight-complex="normal"/>
    </style:style>
    <style:style style:name="T13" style:family="text">
      <style:text-properties fo:color="#000000" style:font-name="Calibri1" fo:font-weight="bold" style:font-name-asian="Arial Unicode MS" style:font-weight-asian="bold" style:font-name-complex="Arial Unicode MS" style:font-weight-complex="bold"/>
    </style:style>
    <style:style style:name="T14" style:family="text">
      <style:text-properties fo:color="#000000" style:font-name="Calibri1" fo:font-weight="bold" style:font-name-asian="Calibri1" style:font-weight-asian="bold" style:font-name-complex="Calibri1" style:font-weight-complex="bold"/>
    </style:style>
    <style:style style:name="T15" style:family="text">
      <style:text-properties fo:color="#000000" style:font-name="Calibri1" fo:font-weight="bold" style:font-weight-asian="bold" style:font-name-complex="Calibri1" style:font-weight-complex="bold"/>
    </style:style>
    <style:style style:name="T16" style:family="text">
      <style:text-properties fo:color="#000000" style:font-name="Calibri1" style:font-name-complex="Calibri1"/>
    </style:style>
    <style:style style:name="T17" style:family="text">
      <style:text-properties style:font-name="Calibri"/>
    </style:style>
    <style:style style:name="T18" style:family="text">
      <style:text-properties style:font-name="Calibri" fo:background-color="transparent"/>
    </style:style>
    <style:style style:name="T19" style:family="text">
      <style:text-properties fo:color="#ff0000"/>
    </style:style>
    <style:style style:name="T20" style:family="text">
      <style:text-properties fo:color="#ff0000" style:font-name="Calibri"/>
    </style:style>
    <style:style style:name="T21" style:family="text">
      <style:text-properties fo:color="#000081" style:font-name="Calibri"/>
    </style:style>
    <style:style style:name="T22" style:family="text">
      <style:text-properties fo:color="#000081" style:font-name="Calibri" fo:language="en" fo:country="GB"/>
    </style:style>
    <style:style style:name="T23" style:family="text">
      <style:text-properties fo:color="#000081" style:font-name="Calibri1" style:font-name-complex="Calibri1"/>
    </style:style>
    <style:style style:name="T24" style:family="text">
      <style:text-properties fo:background-color="#ffff00"/>
    </style:style>
    <style:style style:name="T25" style:family="text">
      <style:text-properties fo:font-weight="bold"/>
    </style:style>
    <style:style style:name="T26" style:family="text">
      <style:text-properties fo:background-color="transparent"/>
    </style:style>
    <style:style style:name="T27" style:family="text">
      <style:text-properties style:use-window-font-color="true"/>
    </style:style>
    <style:style style:name="T28" style:family="text">
      <style:text-properties style:use-window-font-color="true" style:font-name="Calibri"/>
    </style:style>
    <style:style style:name="T29" style:family="text">
      <style:text-properties style:use-window-font-color="true" style:font-name="Calibri" fo:background-color="transparent"/>
    </style:style>
    <style:style style:name="T30" style:family="text">
      <style:text-properties style:use-window-font-color="true" style:font-name="Calibri1"/>
    </style:style>
    <style:style style:name="T31" style:family="text">
      <style:text-properties fo:font-style="italic"/>
    </style:style>
    <style:style style:name="T32" style:family="text">
      <style:text-properties style:font-name="Calibri1" style:font-name-complex="Calibri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1" text:anchor-type="as-char" svg:width="7.221cm" svg:height="2.35cm" draw:z-index="0"><draw:image xlink:href="Pictures/2000000600001C35000009318970DFC1.wmf" xlink:type="simple" xlink:show="embed" xlink:actuate="onLoad"/></draw:frame></text:p>
      <text:p text:style-name="P6"/>
      <text:p text:style-name="P6">CONCORSO PUBBLICO PER TITOLI ED ESAMI PER LA COPERTURA DI 1 POSTO DI ISTRUTTORE DIRETTIVO AMMINISTRATIVO, CATEGORIA D, A TEMPO INDETERMINATO E PIENO</text:p>
      <text:p text:style-name="P1"/>
      <text:p text:style-name="P10">IL SEGRETARIO GENERALE – DIRIGENTE DEL SERVIZIO AFFARI GENERALI</text:p>
      <text:p text:style-name="P2"/>
      <text:p text:style-name="P9">Richiamati:</text:p>
      <text:p text:style-name="P18"><text:span text:style-name="T1"> </text:span><text:span text:style-name="T2">gli articoli 48 e 49 del T.U. n. 267/2000 e s.m.i.;</text:span></text:p>
      <text:p text:style-name="P18"><text:span text:style-name="T1"> </text:span><text:span text:style-name="T2">lo Statuto della Provincia di Reggio Emilia;</text:span></text:p>
      <text:p text:style-name="P18"><text:span text:style-name="T1"> </text:span><text:span text:style-name="T2">il Regolamento sull’Ordinamento generale degli uffici e dei servizi;</text:span></text:p>
      <text:p text:style-name="P18"><text:span text:style-name="T1"> </text:span><text:span text:style-name="T2">il Regolamento per il reclutamento del personale dipendente;</text:span></text:p>
      <text:p text:style-name="P1"/>
      <text:p text:style-name="P9">visti:</text:p>
      <text:p text:style-name="P19"><text:span text:style-name="T1"></text:span><text:span text:style-name="T2">il Decreto del Presidente della Provincia n. 58 del 13/03/2018 relativo all'approvazione  del piano triennale dei fabbisogni di personale per il triennio 2018/2020;</text:span></text:p>
      <text:p text:style-name="P25">-il Decreto del Presidente della Provincia n. 225 del 18/09/2018 relativo alla revisione dell'assetto organizzativo dell'Ente ed alla modifica del Piano del fabbisogno 2018/2020;</text:p>
      <text:p text:style-name="P19"><text:span text:style-name="T1"></text:span><text:span text:style-name="T2">la determinazione dirigenziale n.     del       relativa all’approvazione del presente avviso;</text:span></text:p>
      <text:p text:style-name="P3"/>
      <text:p text:style-name="P26">RENDE NOTO</text:p>
      <text:p text:style-name="P27"/>
      <text:p text:style-name="P6">Art. 1</text:p>
      <text:p text:style-name="P6">INDIZIONE DEL CONCORSO</text:p>
      <text:p text:style-name="P2"/>
      <text:p text:style-name="P19"><text:span text:style-name="T2">E’ indetto un concorso pubblic</text:span><text:span text:style-name="T8">o, per titoli ed e</text:span><text:span text:style-name="T2">sami, per la copertura di n. 1 posto di </text:span><text:span text:style-name="T3">ISTRUTTORE DIRETTIVO AMMINISTRATIVO</text:span><text:span text:style-name="T2">, con rapporto di lavoro a tempo pieno e indeterminato, categoria D, del CCNL del Comparto Funzioni Locali, da assegnare al Servizio Pianificazione Territoriale.</text:span></text:p>
      <text:p text:style-name="P9">Il dipendente sarà chiamato a svolgere attività caratterizzate da:</text:p>
      <text:list xml:id="list2786557517278703590" text:style-name="L1">
        <text:list-item>
          <text:p text:style-name="P40">elevate conoscenze plurispecialistiche con necessità di aggiornamento;</text:p>
        </text:list-item>
        <text:list-item>
          <text:p text:style-name="P42">contenuto di tipo giuridico, gestionale o direttivo relativo a diversi processi amministrativi;</text:p>
        </text:list-item>
      </text:list>
      <text:list xml:id="list4461982140013432261" text:style-name="L2">
        <text:list-item>
          <text:p text:style-name="P41">complessità dei problemi da affrontare ed ampiezza delle soluzioni possibili;</text:p>
        </text:list-item>
      </text:list>
      <text:list xml:id="list8516871143965691635" text:style-name="L3">
        <text:list-item>
          <text:p text:style-name="P43">processi conoscitivi, negoziali e decisionali in materia territoriale ed urbanistica <text:soft-page-break/>caratterizzati da complessità, da relazione ed integrazione con altri uffici od enti;</text:p>
        </text:list-item>
      </text:list>
      <text:p text:style-name="P20">Sono richieste le seguenti competenze:</text:p>
      <text:p text:style-name="P28"><text:span text:style-name="T17">-</text:span> <text:span text:style-name="T28">c</text:span><text:span text:style-name="T30">ompetenze in materia giuridico-amministrativa per il supporto alla legittimità degli atti nonché per corrispondere alla risoluzione di problematiche, sia di natura procedurale che di interpretazione legislativa, giurisprudenziale e della prassi amministrativa;</text:span></text:p>
      <text:p text:style-name="P29">- <text:span text:style-name="T27">autonomia e responsabilità, nell’ambito delle indicazioni ricevute, di redigere e proporre schemi di atti, relazioni, verbali</text:span>, accordi e pareri attinenti all’attività sia del servizio sia dei comuni;</text:p>
      <text:p text:style-name="P23">- approccio flessibile e polifunzionale;</text:p>
      <text:p text:style-name="P24">- capacità di lavorare in team;</text:p>
      <text:p text:style-name="P30">- adeguate conoscenze informatiche necessarie per lo svolgimento delle attività (conoscenza della posta elettronica certificata, nonché dell’uso delle apparecchiature e delle applicazioni informatiche più diffuse in ambito <text:span text:style-name="T31">office automation)</text:span>;</text:p>
      <text:p text:style-name="P31">- dimestichezza e pratica nell’aggiornarsi sulle novità normative, della prassi amministrativa, della dottrina e della giurisprudenza attraverso le informazioni presenti in rete.</text:p>
      <text:p text:style-name="P3"/>
      <text:p text:style-name="P11">Al dipendente in oggetto è attribuito il trattamento economico previsto dal vigente C.C.N.L. del comparto del personale Funzioni Locali cat. D1 – profilo istruttore direttivo amministrativo – pari a € 22.135,47 annui lordi, oltre alla 13^ mensilità ed ogni altro emolumento e indennità spettanti.</text:p>
      <text:p text:style-name="P11">Sono garantite parità e pari opportunità tra uomini e donne per l’accesso al lavoro ed il trattamento sul lavoro, ai sensi delll’art. 27 del D.lgs. 198/2006 e dell’art. 57 del d.lgs. 165/2001.</text:p>
      <text:p text:style-name="P11">Il termine “candidati” utilizzato nel presente bando si riferisce ad aspiranti dell’uno e dell’altro sesso.</text:p>
      <text:p text:style-name="P3"/>
      <text:p text:style-name="P6">Art. 2</text:p>
      <text:p text:style-name="P6">REQUISITI D’ACCESSO</text:p>
      <text:p text:style-name="P11">Al concorso possono partecipare i candidati che sono in possesso dei seguenti prescritti requisiti</text:p>
      <text:p text:style-name="P7">(che devono essere posseduti alla data di scadenza del termine stabilito per la presentazione della domanda di ammissione al concorso):</text:p>
      <text:p text:style-name="P11">a) cittadinanza italiana o di uno degli Stati membri dell’Unione Europea in possesso dei requisiti</text:p>
      <text:p text:style-name="P11">previsti dall’art. 3 del D.P.C.M. 7.2.1994 n. 174 (ai cittadini non italiani è richiesta un’adeguata</text:p>
      <text:p text:style-name="P11">conoscenza della lingua italiana) o equiparata ai sensi di legge;</text:p>
      <text:p text:style-name="P11">b) età non inferiore agli anni 18 e non superiore a quella prevista dalle norme vigenti per il collocamento a riposo;</text:p>
      <text:p text:style-name="P11">c) idoneità fisica all'impiego;</text:p>
      <text:p text:style-name="P11">d) non esclusione dall'elettorato politico attivo, ovvero, per i cittadini degli Stati membri dell’Unione Europea, il godimento dei diritti civili e politici negli Stati di appartenenza o di provenienza;</text:p>
      <text:p text:style-name="P11"><text:soft-page-break/>e) per i candidati di sesso maschile: regolare posizione nei riguardi degli obblighi militari di leva oppure non essere tenuti all’assolvimento di tale obbligo a seguito dell’entrata in vigore della legge di sospensione del servizio militare obbligatorio;</text:p>
      <text:p text:style-name="P11">f) non aver riportato condanne penali definitive o provvedimenti definitivi del tribunale (L. 475/1999) che impediscano, ai sensi delle vigenti disposizioni di legge, la costituzione del rapporto</text:p>
      <text:p text:style-name="P11">di impiego presso la Pubblica Amministrazione;</text:p>
      <text:p text:style-name="P11">g) non aver conoscenza di procedimenti penali in corso a proprio carico;</text:p>
      <text:p text:style-name="P11">h) non essere stati destituiti o dispensati o licenziati dall’impiego presso una Pubblica Amministrazione per persistente insufficiente rendimento;</text:p>
      <text:p text:style-name="P11">i) non essere stati dichiarati decaduti da impiego pubblico per aver conseguito l’impiego stesso mediante la produzione di documenti falsi o viziati da invalidità non sanabile;</text:p>
      <text:p text:style-name="P11">J) patente di guida categoria “B”;</text:p>
      <text:p text:style-name="P19"><text:span text:style-name="T2">k) titolo di Studio: </text:span><text:span text:style-name="T29">Diploma di Laurea del vecchio ordinamento in GIURISPRUDENZA o equipollenti oppure Laurea Specialistica (LS – DM 509/99) o Laurea Magistrale (LM – DM 270/04) equiparata alla laurea in giurisprudenza ai sensi del decreto interministeriale 9/7/2009.</text:span> <text:span text:style-name="T2">Sul sito web del Ministero Istruzione Università e Ricerca, area Università sono presenti i provvedimenti contenenti le equipollenze tra titoli accademici del vecchio ordinamento (ante DM 509/99) e le equiparazioni tra questi e i titoli di Laurea Specialistica e Magistrale, ai fini della partecipazione ai concorsi pubblici; ogni titolo di studio conseguito all’estero deve aver ottenuto, entro la data di scadenza del bando o comunque di eventuale stipula del contratto di lavoro, la necessaria equivalenza ai titoli italiani, rilasciata dalle competenti autorità ai sensi dell’art. 38 del D. Lgs. 165/2001. Il modulo per la richiesta e le relative istruzioni sono disponibili collegandosi al sito del Dipartimento della Funzione Pubblica: </text:span><text:span text:style-name="T21">http://www.funzionepubblica.gov.it/strumenti-econtrolli/modulistica</text:span><text:span text:style-name="T2">.</text:span></text:p>
      <text:p text:style-name="P11">l) conoscenza delle applicazioni informatiche più diffuse (word, excel, posta elettronica, ecc.);</text:p>
      <text:p text:style-name="P11">m) conoscenza della lingua inglese.</text:p>
      <text:p text:style-name="P7">Tutti i requisiti, salvo diversa specifica indicazione, prescritti per l’ammissione devono essere posseduti alla data di scadenza del termine stabilito dal presente avviso per la presentazione delle domande, a pena di esclusione.</text:p>
      <text:p text:style-name="P11">L’accertamento del mancato possesso, anche di uno solo, dei predetti requisiti, comporterà l’esclusione dalla procedura selettiva, ovvero, la decadenza dall’eventuale assunzione.</text:p>
      <text:p text:style-name="P9">La partecipazione alla procedura comporta implicitamente l’accettazione, senza riserva, di tutte le disposizioni ivi contenute.</text:p>
      <text:p text:style-name="P1"/>
      <text:p text:style-name="P8">Art. 3</text:p>
      <text:p text:style-name="P8">VALUTAZIONE DEI TITOLI</text:p>
      <text:p text:style-name="P22"><text:span text:style-name="T2">Ai candidati in possesso dell’abilitazione all’esercizio della professione forense viene attribuito un punteggio pari a </text:span><text:span text:style-name="T9">5 punti </text:span><text:span text:style-name="T2">che si somma al risultato complessivo ottenuto nelle prove di esame.</text:span><text:span text:style-name="T1"> </text:span></text:p>
      <text:p text:style-name="P17"/>
      <text:p text:style-name="P17"/>
      <text:p text:style-name="P6"><text:soft-page-break/>Art. 4</text:p>
      <text:p text:style-name="P6">MODALITA’ E TERMINI DI PRESENTAZIONE DELLA DOMANDA</text:p>
      <text:p text:style-name="P19"><text:span text:style-name="T2">La domanda di partecipazione al concorso, redatta in carta semplice</text:span><text:span text:style-name="T3">, utilizzando esclusivamente il </text:span><text:span text:style-name="T3">modulo allegato </text:span><text:span text:style-name="T2">che fa parte integrante del presente avviso, dovrà essere sottoscritta e presentata nei seguenti modi:</text:span></text:p>
      <text:p text:style-name="P19"><text:span text:style-name="T1"> </text:span><text:span text:style-name="T2">trasmessa a mezzo del servizio postale mediante </text:span><text:span text:style-name="T3">raccomandata con avviso di ricevimento </text:span><text:span text:style-name="T2">al seguente indirizzo: Provincia di Reggio Emilia – Ufficio Archivio e Protocollo - Corso Garibaldi n. 59 -42121 Reggio Emilia, riportando sulla busta la seguente dicitura: “DOMANDA DI PARTECIPAZIONE CONCORSO ISTRUTTORE DIRETTIVO AMMINISTRATIVO”. Ai fini del rispetto del termine di presentazione, NON fa fede il timbro postale e quindi le domande devono pervenire entro la data di scadenza a cura e sotto la diretta responsabilità dei partecipanti;</text:span></text:p>
      <text:p text:style-name="P19"><text:span text:style-name="T1"> </text:span><text:span text:style-name="T2">trasmessa in via telematica da un indirizzo </text:span><text:span text:style-name="T3">di posta elettronica certificata </text:span><text:span text:style-name="T2">intestato unicamente al candidato, esclusivamente all’indirizzo </text:span><text:span text:style-name="T21">provinciadireggioemilia@cert.provincia.re.it</text:span><text:span text:style-name="T2">.</text:span></text:p>
      <text:p text:style-name="P11">Non sono valide le e-mail provenienti da caselle di posta non certificata. Le istanze e la documentazione inviate secondo la predetta modalità dovranno pervenire entro il termine indicato nel bando in formato pdf non modificabile e saranno valide se firmate digitalmente oppure compilate, sottoscritte con firma autografa e scansionate (e inviate unitamente a scansione leggibile di documento di identità in corso di validità). Nell’oggetto del messaggio PEC il candidato dovrà specificare la seguente dicitura: “DOMANDA DI PARTECIPAZIONE CONCORSO ISTRUTTORE DIRETTIVO AMMINISTRATIVO” seguita dal cognome e nome. Ai fini del rispetto del termine di presentazione, fa fede la ricevuta di consegna;</text:p>
      <text:p text:style-name="P19"><text:span text:style-name="T1"> </text:span><text:span text:style-name="T3">consegnata a mano o a mezzo corriere </text:span><text:span text:style-name="T2">in busta chiusa riportante la seguente dicitura:</text:span></text:p>
      <text:p text:style-name="P3">“<text:span text:style-name="T17">DOMANDA DI PARTECIPAZIONE CONCORSO ISTRUTTORE DIRETTIVO AMMINISTRATIVO”, direttamente all’Ufficio Archivio della Provincia di Reggio Emilia Corso Garibaldi n. 59 - 42121 Reggio Emilia, negli orari di apertura dell’ufficio al pubblico (dal lunedì al venerdì dalle ore 8:45 alle ore 12:45 e il martedì e giovedì pomeriggio dalle 15:00 alle 17:00).</text:span></text:p>
      <text:p text:style-name="P11">Ai fini del rispetto del termine di presentazione, fa fede la registrazione dell’ufficio protocollo indicante anche l’ora di consegna che non potrà essere oltre le ore 12:00 dell’ultimo giorno utile.</text:p>
      <text:p text:style-name="P7">Le domande di partecipazione dovranno pervenire entro e non oltre le ore 12:00 di<text:span text:style-name="T24"> XXXXXXX XX XXXXX 2019. </text:span>Il termine è perentorio.</text:p>
      <text:p text:style-name="P11">Non potranno essere ammessi alla selezione gli aspiranti le cui domande dovessero pervenire oltre il termine sopra indicato, anche se la spedizione risultasse effettuata entro tale termine.</text:p>
      <text:p text:style-name="P11">L’Amministrazione non assume responsabilità per la mancata ricezione della domanda o dispersione di comunicazioni dipendente da inesatte indicazioni del recapito da parte del candidato, oppure per mancata o tardiva comunicazione della variazione dell’indirizzo indicato nella domanda, né per eventuali disguidi postali o telegrafici o comunque imputabili a fatto di terzi, a caso fortuito o forza maggiore.</text:p>
      <text:p text:style-name="P5">Tassa concorsuale.</text:p>
      <text:p text:style-name="P19"><text:span text:style-name="T2">Alla richiesta di ammissione al concorso il Candidato dovrà allegare la ricevuta di versamento della tassa di concorso alla Provincia di Reggio Emilia, dell’importo di euro 10,00. Il versamento può essere effettuato tramite l’ufficio postale, sul c/c postale intestato a Provincia di Reggio Emilia n° </text:span><text:soft-page-break/><text:span text:style-name="T2">10912426 - IBAN: IT 08 E 07601 12800 000010912426, oppure tramite sportello bancario sul c/c di tesoreria presso</text:span><text:span text:style-name="T10"> </text:span><text:span text:style-name="T11">Banca Monte Paschi di Siena</text:span><text:span text:style-name="T10">, <text:s text:c="2"/>IBAN: </text:span><text:span text:style-name="Strong_20_Emphasis"><text:span text:style-name="T11">IT 37 D 01030 </text:span></text:span><text:span text:style-name="Strong_20_Emphasis"><text:span text:style-name="T12">12802 000004881068 </text:span></text:span><text:span text:style-name="T11">intestato a Provincia di Reggio Emilia</text:span><text:span text:style-name="T2">, indicando la seguente causale:</text:span></text:p>
      <text:p text:style-name="P19"><text:span text:style-name="T1">“</text:span><text:span text:style-name="T5">TASSA CONCORSO ISTRUTTORE DIRETTIVO AMMINISTRATIVO”</text:span><text:span text:style-name="T2">. In caso di bonifico online è </text:span><text:span text:style-name="T2">necessario allegare la ricevuta che dovrà riportare il codice CRO o il TRN bancari comprovante l’avvenuto pagamento.</text:span></text:p>
      <text:p text:style-name="P13">Il versamento deve essere effettuato, <text:span text:style-name="T25">pena l'esclusione</text:span>, entro e non oltre il termine previsto per la presentazione della domanda e la ricevuta che ne comprova il versamento deve essere allegata alla domanda stessa.</text:p>
      <text:p text:style-name="P1"/>
      <text:p text:style-name="P6">Art. 4</text:p>
      <text:p text:style-name="P6">CONTENUTO DELLA DOMANDA DI PARTECIPAZIONE</text:p>
      <text:p text:style-name="P11">Nell’istanza di partecipazione, il candidato dovrà dichiarare, sotto la propria personale responsabilità, i seguenti dati:</text:p>
      <text:p text:style-name="P11">1. cognome e nome, codice fiscale, luogo e data di nascita, il recapito telefonico, l’email e la pec (se posseduta);</text:p>
      <text:p text:style-name="P11">2. l’indirizzo di residenza o, se diverso, il domicilio o recapito completo al quale si desidera ricevere le comunicazioni inerenti al concorso;</text:p>
      <text:p text:style-name="P9">3. il possesso della cittadinanza italiana o di uno degli Stati membri dell’Unione Europea;</text:p>
      <text:p text:style-name="P9">4. il godimento dei diritti civili e politici, ovvero i motivi della non iscrizione o cancellazione dalle</text:p>
      <text:p text:style-name="P9">liste elettorali (per i cittadini degli Stati membri dell’Unione Europea: il godimento dei diritti civili</text:p>
      <text:p text:style-name="P9">e politici negli Stati di appartenenza o di provenienza);</text:p>
      <text:p text:style-name="P9">5. l’idoneità fisica all'impiego;</text:p>
      <text:p text:style-name="P11">6. per i candidati di sesso maschile: la posizione nei riguardi degli obblighi militari di leva oppure di non essere tenuti all’assolvimento di tale obbligo a seguito dell’entrata in vigore della legge di sospensione del servizio militare obbligatorio;</text:p>
      <text:p text:style-name="P11">7. di non aver riportato condanne penali definitive o provvedimenti definitivi del tribunale (L. 475/1999) che impediscano, ai sensi delle vigenti disposizioni di legge, la costituzione del rapporto</text:p>
      <text:p text:style-name="P11">di impiego presso la Pubblica Amministrazione;</text:p>
      <text:p text:style-name="P11">8. di non aver conoscenza di procedimenti penali in corso a proprio carico, ovvero, in caso affermativo, indicare i procedimenti penali in corso;</text:p>
      <text:p text:style-name="P11">9. di non essere stati destituiti o dispensati o licenziati dall’impiego presso una Pubblica Amministrazione per persistente insufficiente rendimento;</text:p>
      <text:p text:style-name="P11">10. di non essere stato dichiarato decaduto o licenziato da un impiego pubblico per aver conseguito l’impiego stesso mediante la produzione di documenti falsi o viziati da invalidità non sanabile;</text:p>
      <text:p text:style-name="P11">11. il possesso della patente di guida categoria “B”;</text:p>
      <text:p text:style-name="P11">12. il titolo di studio posseduto con l’indicazione dell’Ateneo che lo ha rilasciato, della data di <text:soft-page-break/>conseguimento e della votazione riportata;</text:p>
      <text:p text:style-name="P11">13.<text:span text:style-name="T19"> </text:span>l’eventuale condizione di portatore di handicap, ai sensi della legge 5 febbraio 1992 n. 104, indicando gli ausili e i tempi aggiuntivi necessari per svolgere la prova. In relazione a tale dichiarazione il candidato dovrà allegare alla domanda idonea certificazione con la specifica indicazione e giustificazione dei tempi ed ausili necessari;</text:p>
      <text:p text:style-name="P9">14. la conoscenza della lingua inglese e delle applicazioni informatiche più diffuse;</text:p>
      <text:p text:style-name="P11">15. il possesso di eventuali titoli di preferenza di cui all’art. 5, commi 4 e 5, del D.P.R. del 9.05.1994, n. 487;</text:p>
      <text:p text:style-name="P11">16. di aver preso visione dell’avviso di selezione e di accettare tutte le norme in esso contenute, rinunciando preventivamente a qualsivoglia pretesa di rimborso, risarcimento o indennizzo per spese (ivi compreso il pagamento della tassa di concorso) o altri oneri eventualmente sostenuti per la partecipazione al concorso;</text:p>
      <text:p text:style-name="P22"><text:span text:style-name="T2">17. l’eventuale possesso dell’abilitazione all’esercizio della professione forense</text:span><text:span text:style-name="T2">.</text:span></text:p>
      <text:p text:style-name="P19"><text:span text:style-name="T2">La firma autografa in calce alla domanda non deve essere autenticata. </text:span><text:span text:style-name="T3">La mancata apposizione della firma autografa determinerà l’esclusione dal concorso.</text:span></text:p>
      <text:p text:style-name="P12">Alla domanda devono essere allegati:</text:p>
      <text:p text:style-name="P18"><text:span text:style-name="T1">• </text:span><text:span text:style-name="T6">la ricevuta che comprova il versamento della tassa concorsuale;</text:span></text:p>
      <text:p text:style-name="P19"><text:span text:style-name="T1">• </text:span><text:span text:style-name="T6">copia del documento di identità in corso di validità, in luogo dell’autenticazione della firma;</text:span></text:p>
      <text:p text:style-name="P18"><text:span text:style-name="T1">• </text:span><text:span text:style-name="T6">il curriculum vitae in formato europeo</text:span><text:span text:style-name="T2">.</text:span></text:p>
      <text:p text:style-name="P1"/>
      <text:p text:style-name="P11">L’Amministrazione si riserva la facoltà di procedere a idonei controlli, anche a campione, sulla veridicità delle dichiarazioni sostitutive citate. Inoltre, qualora dal controllo emerga la non veridicità del contenuto delle dichiarazioni il Candidato, oltre a rispondere ai sensi dell'art. 76 del D.P.R. n. 445/2000 e successive modifiche e integrazioni, decade dai benefici eventualmente conseguenti al provvedimento emanato sulla base della dichiarazione non veritiera.</text:p>
      <text:p text:style-name="P11">I dati personali trasmessi dai candidati con la domanda di partecipazione al concorso, ai sensi dell’art. 13 del Regolamento UE 2016/679, saranno trattati con finalità di gestione della procedura concorsuale e dell’eventuale assunzione in servizio. Potranno altresì essere comunicati ad altre Pubbliche amministrazioni che ne dovessero fare richiesta per finalità occupazionali.</text:p>
      <text:p text:style-name="P1"/>
      <text:p text:style-name="P6">Art. 5</text:p>
      <text:p text:style-name="P6">AMMISSIONE ED ESCLUSIONE</text:p>
      <text:p text:style-name="P11">L'ammissione dei richiedenti al concorso è effettuata, in ogni caso, con riserva di verifica dei requisiti prescritti sulla base delle dichiarazioni e del contenuto della domanda di partecipazione.</text:p>
      <text:p text:style-name="P11">In ogni caso, l'assunzione dei soggetti individuati a seguito delle operazioni di selezione comporta la verifica dell'effettivo possesso dei requisiti prescritti.</text:p>
      <text:p text:style-name="P19"><text:span text:style-name="T2">L'ammissione dei candidati è resa pubblica </text:span><text:span text:style-name="T3">sul sito istituzionale dell'Ente </text:span><text:span text:style-name="T2">www.provincia.re.it</text:span></text:p>
      <text:p text:style-name="P19"><text:span text:style-name="T2">nella sezione Amministrazione trasparente - Bandi di concorso, prima della data di svolgimento delle prove</text:span><text:span text:style-name="T3">, a</text:span><text:span text:style-name="T4"> partire dal giorno XX/XX/2019.</text:span></text:p>
      <text:p text:style-name="P11"><text:soft-page-break/>Può essere disposta in ogni momento, con provvedimento motivato, l'esclusione dal concorso per difetto dei requisiti prescritti.</text:p>
      <text:p text:style-name="P9">Comportano l’esclusione dalla procedura selettiva:</text:p>
      <text:p text:style-name="P9">1. il mancato possesso dei requisiti richiesti per l’ammissione;</text:p>
      <text:p text:style-name="P9">2. la presentazione della domanda oltre i termini previsti;</text:p>
      <text:p text:style-name="P11">3. inoltro della domanda a mezzo di posta elettronica non certificata o da indirizzo di posta elettronica certificata diverso dal proprio;</text:p>
      <text:p text:style-name="P9">4. la mancanza della firma del concorrente a sottoscrizione della domanda.</text:p>
      <text:p text:style-name="P11">5. la mancata allegazione, integrativa della sottoscrizione, della copia di valido documento di identità o di riconoscimento, o presentazione di copia scaduta e privo della dichiarazione prevista all’art. 45, comma 3, del D.P.R. 445/2000.</text:p>
      <text:p text:style-name="P11">In caso di vizi sanabili nella domanda di partecipazione, viene disposta l'ammissione con riserva dei candidati, a condizione che gli stessi provvedano a regolarizzare la domanda stessa nei termini perentori che verranno loro comunicati tenuto conto dei tempi di espletamento della procedura di selezione.</text:p>
      <text:p text:style-name="P11">Le prove verranno espletate nel rispetto dell’art. 20 della Legge 5.2.1992, n. 104 “Legge quadro per l'assistenza, l'integrazione sociale e i diritti delle persone handicappate.</text:p>
      <text:p text:style-name="P1"/>
      <text:p text:style-name="P6">Art. 6</text:p>
      <text:p text:style-name="P6">SELEZIONE CANDIDATI</text:p>
      <text:p text:style-name="P2"/>
      <text:p text:style-name="P11">L'esame delle domande di partecipazione e della documentazione allegata è demandato all’Ufficio Personale che procederà preliminarmente alla verifica dei documenti ivi contenuti e all'eventuale esclusione dei concorrenti in conformità alle prescrizioni dell'avviso e della legislazione vigente.</text:p>
      <text:p text:style-name="P11">La procedura concorsuale sarà espletata da apposita Commissione esaminatrice che, prima di procedere alle prove d’esame, stabilirà i criteri per la determinazione dei punteggi.</text:p>
      <text:p text:style-name="P1"/>
      <text:p text:style-name="P6">Art. 7</text:p>
      <text:p text:style-name="P6">PROVE D’ESAME</text:p>
      <text:p text:style-name="P9">Il concorso consiste in:</text:p>
      <text:p text:style-name="P9">- due prove scritte;</text:p>
      <text:p text:style-name="P11">- una prova orale, durante la quale si procederà anche ad accertare la conoscenza della lingua inglese e le competenze informatiche.</text:p>
      <text:p text:style-name="P11">Il concorso è volto all'accertamento delle capacità e delle conoscenze necessarie a svolgere le mansioni proprie del profilo professionale di Istruttore Direttivo Amministrativo, con particolari competenze in materia di diritto dell'urbanistica, mediante l'effettuazione delle seguenti prove:</text:p>
      <text:p text:style-name="P1"/>
      <text:p text:style-name="P19"><text:soft-page-break/><text:span text:style-name="T3">1^ PROVA SCRITTA</text:span><text:span text:style-name="T2">: </text:span><text:span text:style-name="T8">La prima prova scritta, a contenuto teorico, consisterà nello svolgimento di un tema o soluzione di quesiti a risposta articolata o sintetica sulle materie di esame sotto indicate.</text:span></text:p>
      <text:p text:style-name="P1"/>
      <text:p text:style-name="P19"><text:span text:style-name="T3">2^ PROVA SCRITTA</text:span><text:span text:style-name="T8">: </text:span></text:p>
      <text:p text:style-name="P14">La seconda prova scritta consisterà nella redazione di un elaborato a carattere teorico-pratico ovvero nella redazione e/o illustrazione di un atto amministrativo o di un parere a contenuto giuridico, con riferimento ad uno o più argomenti delle materie d’esame.</text:p>
      <text:p text:style-name="P1"/>
      <text:p text:style-name="P9">Durante le prove scritte i candidati non potranno consultare alcun codice o testo normativo, salvo i testi eventualmente messi a disposizione dalla commissione.</text:p>
      <text:p text:style-name="P3"/>
      <text:p text:style-name="P19"><text:span text:style-name="T3">3^ PROVA ORALE</text:span><text:span text:style-name="T2">: La prova consisterà in un colloquio di approfondimento sulle materie indicate nel bando, </text:span><text:span text:style-name="T20"><text:s/></text:span><text:span text:style-name="T2">nell’ambito della quale si procederà anche :</text:span></text:p>
      <text:p text:style-name="P18"><text:span text:style-name="T1"> </text:span><text:span text:style-name="T2">all'accertamento delle conoscenze di informatica, anche tramite prova pratica su pc</text:span></text:p>
      <text:p text:style-name="P18"><text:span text:style-name="T1"> </text:span><text:span text:style-name="T2">all'accertamento della lingua inglese.</text:span></text:p>
      <text:p text:style-name="P19"><text:span text:style-name="T2">Tali accertamenti comprovano solo il possesso dei requisiti di accesso e conseguentemente non attribuiscono punteggio. Nel caso in cui uno di questi due accertamenti si risolva con un giudizio negativo, cioè di non idoneità, </text:span><text:span text:style-name="T3">il Candidato verrà dichiarato non idoneo ed escluso dalla graduatoria di merito</text:span><text:span text:style-name="T2">.</text:span></text:p>
      <text:p text:style-name="P5">Le due prove scritte e la prova orale avranno ad oggetto le seguenti materie:</text:p>
      <text:p text:style-name="P21"> <text:span text:style-name="T17">-<text:tab/></text:span><text:span text:style-name="T2">Diritto amministrativo, con particolare riferimento  agli atti, al procedimento, ed alle <text:tab/>tecniche di redazione degli atti amministrativi; disciplina del contenzioso amministrativo;</text:span></text:p>
      <text:p text:style-name="P15">-<text:tab/>Diritto urbanistico, con particolare riferimento alle leggi regionali dell'Emilia Romagna <text:tab/>n.20/2000 e n.24/2017; legislazione sui beni paesaggistici (codice dei beni culturali e LR <text:tab/>n.24/2017 titolo V); legislazione sulle attività estrattive (LR n.17/1991); </text:p>
      <text:p text:style-name="P15">-<text:tab/>Diritto ambientale con riferimento in particolare agli aspetti urbanistici:</text:p>
      <text:list xml:id="list222037707900582170" text:style-name="L4">
        <text:list-item>
          <text:p text:style-name="P44">V.I.A., <text:s/>D.Lgs 152, articoli da 3 a 6, e LR n.4/2018 art.21;</text:p>
        </text:list-item>
        <text:list-item>
          <text:p text:style-name="P44">V.A.S. e Valsat, D.Lgs 152, articoli da 3 a 6, e LR 24/2017 articoli 18 e 19;</text:p>
        </text:list-item>
        <text:list-item>
          <text:p text:style-name="P44">Valutazione d'incidenza , DPR n.357/97, art.5;</text:p>
        </text:list-item>
      </text:list>
      <text:p text:style-name="P3"><text:span text:style-name="T18">-<text:tab/>A</text:span><text:span text:style-name="T18">ttività contrattuale della Pubblica Amministrazione, conoscenza delle procedure per bandi <text:tab/>e appalti e per l’accesso a forniture di beni e servizi anche tramite soggetto aggregatore <text:tab/>(D.Lgs. 50/2016 e s.m.i.);</text:span></text:p>
      <text:p text:style-name="P15">-<text:tab/>Ordinamento degli enti locali, ed in particolare delle province nella Regione Emilia-<text:tab/>Romagna: legge n.56/2014, art.1 commi da 51 a 88; legge regionale n.13 del 2015, articoli <text:tab/>15 e 16;</text:p>
      <text:p text:style-name="P16">-<text:tab/>Elementi della Legge 6/11/2012, n. 190 “Disposizioni per la prevenzione e la repressione <text:tab/>della corruzione e dell’illegalità nella pubblica amministrazione” nonché della legge n.3 del <text:tab/>2019 “Misure per il contrasto dei reati contro la pubblica amministrazione”;</text:p>
      <text:list xml:id="list4102603241298918771" text:style-name="L5">
        <text:list-item>
          <text:p text:style-name="P45"><text:soft-page-break/>Elementi  del D.Lgs. n. 33/2013 in materia di accesso, pubblicità e trasparenza nelle pubbliche amministrazioni;</text:p>
        </text:list-item>
        <text:list-item>
          <text:p text:style-name="P45">Disciplina del rapporto di lavoro alle dipendenze delle Pubbliche Amministrazioni con riferimento in particolare al D. Lgs. 165/2001 e al Codice di comportamento dei dipendenti pubblici di cui al D.P.R. n. 62 del 16/04/2013; </text:p>
        </text:list-item>
      </text:list>
      <text:p text:style-name="P14">-<text:tab/>Nozioni sui procedimenti di entrata e di spesa degli enti locali con riferimento alle <text:tab/>disposizioni in materia di armonizzazione dei sistemi contabili (D.Lgs. 118/2011 e s.m. e <text:tab/>principi contabili);</text:p>
      <text:p text:style-name="P18"/>
      <text:p text:style-name="P6">Art. 8</text:p>
      <text:p text:style-name="P6">DIARIO DELLE PROVE</text:p>
      <text:p text:style-name="P19"><text:span text:style-name="T2">Gli elenchi dei candidati ammessi, nonché la conferma delle date delle prove e il luogo delle prove d’esame, gli esiti delle prove e in generale ogni altra comunicazione inerente il concorso in argomento saranno resi pubblici </text:span><text:span text:style-name="T3">ESCLUSIVAMENTE con pubblicazione sul sito istituzionale dell'Ente www.provincia.re.it nella sezione Amministrazione trasparente - Bandi di concorso. </text:span><text:span text:style-name="T2">Tale forma di pubblicità costituisce l’unica notifica a ogni effetto di legge, pertanto non si procederà ad effettuare comunicazioni individuali, salvo specifiche esigenze. I candidati, durante tutta la durata della procedura concorsuale, sono tenuti a consultare il portale web nell’indirizzo e nella sezione sopra menzionati e la Provincia declina ogni responsabilità per la mancata consultazione.</text:span></text:p>
      <text:p text:style-name="P11">A partire dal <text:span text:style-name="T24">xxxxxxxxx</text:span>, sarà pubblicato l’elenco dei candidati ammessi, nonché la comunicazione inerente il luogo dello svolgimento delle prove d’esame scritte.</text:p>
      <text:p text:style-name="P19"><text:span text:style-name="T2">La </text:span><text:span text:style-name="T3">PRIMA PROVA SCRITTA </text:span><text:span text:style-name="T2">avrà luogo il giorno xxxxxx xx</text:span><text:span text:style-name="T3">/xx/2019 alle ore 9:30.</text:span></text:p>
      <text:p text:style-name="P19"><text:span text:style-name="T2">La </text:span><text:span text:style-name="T3">SECONDA PROVA SCRITTA </text:span><text:span text:style-name="T2">avrà luogo il giorno xxxxxxxx xx</text:span><text:span text:style-name="T3">/xx/2019 alle ore 9:30.</text:span></text:p>
      <text:p text:style-name="P7">La comunicazione della sede delle prove scritte verrà pubblicata a partire dal xx/xx/2019 unitamente all'elenco dei candidati ammessi al concorso.</text:p>
      <text:p text:style-name="P19"><text:span text:style-name="T2">La </text:span><text:span text:style-name="T3">PROVA ORALE</text:span><text:span text:style-name="T2">, unicamente per i candidati ammessi alla stessa, e salvo variazioni che saranno comunicate, avrà luogo il giorno xxxxxx xx</text:span><text:span text:style-name="T3">/xx/2019 </text:span><text:span text:style-name="T2">alle </text:span><text:span text:style-name="T3">ore 9:30 </text:span><text:span text:style-name="T2">ed eventualmente i giorni seguenti.</text:span></text:p>
      <text:p text:style-name="P9">Gli ammessi alla prova orale e la sede della stessa saranno pubblicate sulla medesima sezione del sito istituzionale, a partire dal giorno xx/xx/2019.</text:p>
      <text:p text:style-name="P1"/>
      <text:p text:style-name="P6">Art. 9</text:p>
      <text:p text:style-name="P6">CRITERI DI VALUTAZIONE</text:p>
      <text:p text:style-name="P11">Ai procedimenti relativi al concorso provvede l’apposita Commissione Esaminatrice.</text:p>
      <text:p text:style-name="P11">La valutazione delle prove scritte e della prova orale è espressa con punteggio numerico e la Commissione attribuisce fino a un massimo di 30 punti nella valutazione di ciascuna prova.</text:p>
      <text:p text:style-name="P11">Le prove si intendono superate se il Candidato consegue, in ognuna di esse, una votazione non inferiore a 21/30.</text:p>
      <text:p text:style-name="P11"><text:soft-page-break/>Coloro che conseguiranno un punteggio pari ad almeno 21/30 in ciascuna prova scritta saranno ammessi alla prova orale.</text:p>
      <text:p text:style-name="P11">Il Candidato che risulti ammesso dovrà presentarsi per sostenere le prove scritte nella data, sede ed orario pubblicati sul sito istituzionale, senza attendere ulteriori comunicazioni. Gli elenchi degli ammessi sono pubblicati secondo quanto stabilito all’art. 5 del presente bando.</text:p>
      <text:p text:style-name="P19"><text:span text:style-name="T2">Prima dell’inizio di ciascuna prova, la Commissione procede all’appello e all’accertamento dell’identità dei Candidati. </text:span><text:span text:style-name="T3">Non sono ammessi a sostenere la prova i Candidati che si presentano </text:span><text:span text:style-name="T3">dopo la conclusione dell’appello. </text:span><text:span text:style-name="T2">I Candidati dovranno presentarsi alle prove muniti di idoneo documento di riconoscimento in corso di validità. Il Candidato che non si presenta a una prova nel giorno, all’ora e nel luogo stabiliti è considerato rinunciatario.</text:span></text:p>
      <text:p text:style-name="P7">Il punteggio finale è dato dalla somma della media dei voti conseguiti nelle due prove scritte e della votazione conseguita nel colloqu<text:span text:style-name="T26">io, oltre che dall’eventuale punteggio assegnato in relazione ai titoli di cui all’art. 3.</text:span></text:p>
      <text:p text:style-name="P11">A parità di merito, i titoli di preferenza sono quelli determinati dall’art. 5 del DPR 9/5/1994 n°487 e dall’art. 3 comma 7 della Legge 15/05/1997 n. 127 modificato dall’art. 2 comma 9 della Legge 16/06/1998, n. 191.</text:p>
      <text:p text:style-name="P11">I concorrenti che superano la prova orale dovranno far pervenire alla Provincia di Reggio Emilia entro il termine perentorio di 15 giorni (decorrenti dal giorno successivo a quello in cui hanno sostenuto il colloquio) gli eventuali documenti in carta semplice attestanti il possesso dei titoli di riserva, precedenza e preferenza a parità di valutazione già indicati nella domanda, dai quali risulti</text:p>
      <text:p text:style-name="P11">il possesso del requisito alla data di scadenza del termine utile per la presentazione della domanda di ammissione al concorso.</text:p>
      <text:p text:style-name="P3"/>
      <text:p text:style-name="P6">Art. 10</text:p>
      <text:p text:style-name="P6">GRADUATORIA</text:p>
      <text:p text:style-name="P11">La Commissione, espletate le prove, assegna a ciascun Candidato la votazione finale e forma la graduatoria di merito secondo l'ordine dei punti della votazione riportata da ciascuno. Il Dirigente del Servizio Affari Generali approva la graduatoria finale stilata sulla base della graduatoria di merito, delle preferenze e delle eventuali precedenze nella nomina.</text:p>
      <text:p text:style-name="P11">Gli esiti saranno pubblicati all’Albo pretorio entro il decimo giorno successivo al termine per la consegna della documentazione relativa ai titoli di precedenza e preferenza. La data di tale pubblicazione vale come comunicazione dell’esito del procedimento agli interessati. Dalla data di pubblicazione di detto avviso decorre il termine di 60 giorni per eventuali impugnative. La validità della graduatoria formata ad esito del presente concorso è determinata dalla legge ed è attualmente di tre anni, salvo diverse disposizioni legislative che dovessero intervenire nel corso della sua validità.</text:p>
      <text:p text:style-name="P11">L'assunzione sarà effettuate compatibilmente con la normativa sulle assunzioni nel pubblico impiego del comparto Enti locali e di finanza pubblica.</text:p>
      <text:p text:style-name="P11">All'atto della sottoscrizione del contratto individuale di lavoro, l’Ufficio acquisirà dalle amministrazioni pubbliche tenute alla certificazione, o dal Candidato stesso, la documentazione comprovante le dichiarazioni rese nella domanda di partecipazione al concorso.</text:p>
      <text:p text:style-name="P11"><text:soft-page-break/>La procedura concorsuale si concluderà entro il termine di 180 giorni.</text:p>
      <text:p text:style-name="P1"/>
      <text:p text:style-name="P6">Art. 11</text:p>
      <text:p text:style-name="P6">ASSUNZIONE IN SERVIZIO E PERIODO DI PROVA</text:p>
      <text:p text:style-name="P11">Il rapporto di lavoro del candidato assunto alle dipendenze della Provincia di Reggio Emilia sarà costituito e regolato con apposito contratto individuale, previo accertamento dell’effettivo possesso di tutti i titoli dichiarati.</text:p>
      <text:p text:style-name="P11">Il candidato assunto sarà soggetto ad un periodo di prova di sei mesi. La risoluzione del rapporto di lavoro per mancato superamento del periodo di prova costituisce causa di decadenza dalla graduatoria.</text:p>
      <text:p text:style-name="P11">Per ragioni di sicurezza e tutela dei lavoratori, prima dell’assunzione, il soggetto con cui deve essere stipulato il contatto di lavoro sarà sottoposto a visita medica di controllo, secondo quanto disposto dall’art. 41 del D.lgs 9 aprile 2008, n. 81. L’accertamento della eventuale inidoneità fisica, totale o parziale, del lavoratore costituisce causa ostativa all’assunzione.</text:p>
      <text:p text:style-name="P11">La stipulazione del contratto di lavoro e l’inizio del servizio sono comunque subordinati al comprovato possesso dei requisiti previsti nel presente bando. La costituzione del rapporto di lavoro con la pubblica amministrazione è incompatibile con l'esercizio della libera professione forense.</text:p>
      <text:p text:style-name="P1"/>
      <text:p text:style-name="P6">Art. 12</text:p>
      <text:p text:style-name="P6">DISPOSIZIONI FINALI</text:p>
      <text:p text:style-name="P11">L’Amministrazione si riserva la facoltà di prorogare, con provvedimento motivato, il termine della scadenza del presente avviso di selezione o riaprire i termini stessi. Può anche sospendere o revocare il presente avviso quando l’interesse pubblico lo richieda, quando gravi motivi lo consiglino o sopravvengano impedimenti normativi o di natura finanziaria alla copertura dei posti, o cadano i presupposti della procedura stessa, oppure intervengano nuove disposizioni di Legge che non lo consentano.</text:p>
      <text:p text:style-name="P11">Per quanto non espressamente previsto dal presente avviso si fa riferimento ai vigenti</text:p>
      <text:p text:style-name="P11">regolamenti della Provincia di Reggio Emilia nonché alle vigenti disposizioni normative e</text:p>
      <text:p text:style-name="P11">contrattuali applicabili alle materie di cui trattasi.</text:p>
      <text:p text:style-name="P11">Il presente avviso è disponibile all’albo pretorio informatico dell’Ente e sul sito Internet della Provincia di Reggio Emilia.</text:p>
      <text:p text:style-name="P11">Per ulteriori informazioni è possibile rivolgersi all’Ufficio Personale 0522 444171/0522 444106 dal lunedì al venerdì dalle ore 8,45 alle ore 12,45 e il martedì e giovedì pomeriggio dalle 15,00 alle 17,00.</text:p>
      <text:p text:style-name="P1"/>
      <text:p text:style-name="P1"/>
      <text:p text:style-name="P1"/>
      <text:p text:style-name="P1"/>
      <text:p text:style-name="P33"><text:soft-page-break/>Informativa sul trattamento dei dati personali ai sensi dell’art. 13 del Regolamento UE 2016/679</text:p>
      <text:p text:style-name="P37"/>
      <text:p text:style-name="P32">Ai sensi dell’articolo 13 del Regolamento UE 2016/679 con riferimento alla attività di trattamento dati raccolti presso il Servizio Affari Generali e relativi alla partecipazione al presente avviso è necessario fornire le seguenti informazioni:</text:p>
      <text:p text:style-name="P38"/>
      <text:p text:style-name="P37"><text:span text:style-name="T13">1.</text:span><text:span text:style-name="T14"> </text:span><text:span text:style-name="T15"><text:s/>Titolare del trattamento</text:span></text:p>
      <text:p text:style-name="P37"><text:span text:style-name="T16">Il titolare del Trattamento dei dati è: Provincia di Reggio Emilia, Corso Garibaldi 59, 42121 Reggio Emilia, Tel. 0522-444111, P.E.C. </text:span><text:span text:style-name="T23">provinciadireggioemilia@cert.provincia.re.it. </text:span></text:p>
      <text:p text:style-name="P37"><text:span text:style-name="T13">2.</text:span><text:span text:style-name="T14"> Responsabile della protezione dei dati</text:span></text:p>
      <text:p text:style-name="P37"><text:span text:style-name="T16">Il Responsabile della protezione dei dati (DPO) è Lepida S.p.A., Via della Liberazione, 15 - 40128 Bologna , indirizzo mail: </text:span><text:a xlink:type="simple" xlink:href="mailto:dpo-team@lepida.it" text:style-name="Internet_20_link" text:visited-style-name="Visited_20_Internet_20_Link"><text:span text:style-name="Internet_20_link"><text:span text:style-name="T32">dpo-team@lepida.it</text:span></text:span></text:a></text:p>
      <text:p text:style-name="P36">3. Responsabili del trattamento</text:p>
      <text:p text:style-name="P32">La Provincia di Reggio Emilia può avvalersi di soggetti terzi per l’espletamento di attività e relativi trattamenti di dati personali di cui è Titolare. Conformemente a quanto stabilito dall’art. 28 del <text:s/>Regolamento UE 679/2016 con tali soggetti la Provincia sottoscrive contratti che vincolano il Responsabile del trattamento al rispetto dalla normativa fornendo loro le istruzioni in merito. </text:p>
      <text:p text:style-name="P39">4. Soggetti autorizzati al trattamento</text:p>
      <text:p text:style-name="P32">I Suoi dati personali sono trattati da personale interno previamente autorizzato e designato quale incaricato del trattamento, a cui sono impartite idonee istruzioni in ordine a misure, accorgimenti, modus operandi, tutti volti alla concreta tutela dei Suoi dati personali. I Suoi dati possono altresì essere trattati dai membri delle Commissioni tecniche designati dall’Amministrazione.</text:p>
      <text:p text:style-name="P34">5. Finalità e base giuridica</text:p>
      <text:p text:style-name="P32">I Suoi dati personali sono trattati dalla Provincia di Reggio Emilia nell’ambito dello svolgimento di funzioni istituzionali e, nello specifico, per tutti gli adempimenti connessi alla procedura concorsuale cui si riferiscono, nel rispetto degli obblighi previsti dalla normativa e dalle disposizioni regolamentari in materia. Il Titolare, ai sensi dell'art. 13 co. 3 del Regolamento UE 2016/679, nel caso proceda a trattare i dati personali raccolti per una finalità diversa da quella individuata nel presente articolo, procede a fornire all'interessato ogni informazione in merito a tale diversa finalità oltre ad ogni ulteriore informazione necessaria ex art. 13 co. 2 del Regolamento stesso.</text:p>
      <text:p text:style-name="P34">6. Modalità di trattamento</text:p>
      <text:p text:style-name="P32">Il trattamento si svolge nel rispetto dei principi normati dall'art. 5 del Regolamento UE 2016/679 e dei diritti dell'interessato disciplinati nel Capo III dello stesso Regolamento. Il trattamento è effettuato con modalità in parte automatizzate e comprende le operazioni o complesso di operazioni necessarie (raccolta, archiviazione informatica e cartacea, elaborazione, pubblicazione) per il perseguimento delle finalità di cui al precedente punto 5.</text:p>
      <text:p text:style-name="P34">7. Misure di sicurezza</text:p>
      <text:p text:style-name="P32">I dati sono trattati garantendo, ai sensi dell'art. 32 del Regolamento UE 2016/679, la loro sicurezza con adeguate misure di protezione al fine di ridurre i rischi di distruzione, perdita, modifica, <text:s/>divulgazione non autorizzata, accesso accidentale o illegale.</text:p>
      <text:p text:style-name="P34">8. Comunicazione e diffusione</text:p>
      <text:p text:style-name="P32">I dati personali oggetto di trattamento possono essere comunicati a soggetti terzi, pubblici e privati, in ottemperanza ai relativi obblighi di legge, di regolamento e/o contrattuali. <text:s/>Sono previste, altresì, comunicazioni relative alle procedure di passaggio di dipendenti tra pubbliche amministrazioni.</text:p>
      <text:p text:style-name="P39"><text:soft-page-break/>9. Trasferimento dei dati personali a Paesi extra UE</text:p>
      <text:p text:style-name="P37"><text:span text:style-name="T16">I suoi dati personali non sono trasferiti al di fuori dell’Unione europea, salvo i casi previsti da specifici obblighi normativi</text:span><text:span text:style-name="T1">. </text:span></text:p>
      <text:p text:style-name="P34">10. Periodo di conservazione dei dati</text:p>
      <text:p text:style-name="P32">I dati saranno conservati per il tempo di espletamento della procedura selettiva e/o concorsuale e successiva rendicontazione e certificazione, e comunque nel termine di prescrizione di legge.</text:p>
      <text:p text:style-name="P34">11. Diritti dell’Interessato</text:p>
      <text:p text:style-name="P32">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32">A tal fine può rivolgersi a: </text:p>
      <text:p text:style-name="P37"><text:span text:style-name="T16">- Provincia di Reggio Emilia: Provincia di Reggio Emilia, Corso Garibaldi 59, 42121 Reggio Emilia, Tel. 0522-444111, P.E.C. </text:span><text:span text:style-name="T23">provinciadireggioemilia@cert.provincia.re.it. </text:span></text:p>
      <text:p text:style-name="P32">- Responsabile della protezione dei dati (DPO): Lepida S.p.A., Via della Liberazione, 15 - 40128 Bologna, indirizzo mail mail: dpo-team@lepida.it</text:p>
      <text:p text:style-name="P34">12. Diritto di proporre reclamo</text:p>
      <text:p text:style-name="P37"><text:span text:style-name="T16">In base a quanto previsto dall'art. 77 del Regolamento UE 2016/679, in caso di presunte violazioni del Regolamento stesso l'interessato può proporre un eventuale reclamo all’Autorità di Controllo Italiana – Garante per la protezione dei dati personali, </text:span><text:span text:style-name="T32">fatta salva ogni altra forma di ricorso amministrativo o giurisdizionale.</text:span></text:p>
      <text:p text:style-name="P35">13. Conferimento dei dati</text:p>
      <text:p text:style-name="P32">Il conferimento dei Suoi dati è facoltativo, ma necessario per le finalità sopra indicate. Il mancato conferimento comporterà l’impossibilità di accettare la sua domanda di ammissione alla selezione in ogg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Calibri" svg:font-family="Calibri, sans-serif"/>
    <style:font-face style:name="Mangal1" svg:font-family="Mangal"/>
    <style:font-face style:name="OpenSymbol" svg:font-family="OpenSymbol"/>
    <style:font-face style:name="georgia" svg:font-family="georgia, serif"/>
    <style:font-face style:name="times new roman"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9T17:22:39.04</meta:creation-date>
    <dc:date>2019-10-14T09:30:08.92</dc:date>
    <meta:editing-duration>PT8H43M10S</meta:editing-duration>
    <meta:editing-cycles>14</meta:editing-cycles>
    <meta:generator>OpenOffice/4.1.2$Win32 OpenOffice.org_project/412m3$Build-9782</meta:generator>
    <meta:print-date>2019-09-03T12:57:41.66</meta:print-date>
    <meta:document-statistic meta:table-count="0" meta:image-count="1" meta:object-count="0" meta:page-count="13" meta:paragraph-count="222" meta:word-count="4886" meta:character-count="33969"/>
  </office:meta>
</office:document-meta>
</file>